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style:text-scale="50%"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7" style:parent-style-name="Standard" style:list-style-name="WW8Num8" style:family="paragraph">
      <style:paragraph-properties fo:margin-top="0.125in" fo:line-height="0.1944in" fo:margin-left="0in" fo:margin-right="-0.3833in" fo:text-indent="0in">
        <style:tab-stops/>
      </style:paragraph-properties>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style:text-scale="80%"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6" style:parent-style-name="Standard" style:list-style-name="WW8Num8" style:family="paragraph">
      <style:paragraph-properties fo:margin-top="0.125in" fo:line-height="0.1944in" fo:margin-left="0in" fo:margin-right="-0.3833in" fo:text-indent="0in">
        <style:tab-stops/>
      </style:paragraph-properties>
    </style:style>
    <style:style style:name="P417"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8" style:parent-style-name="Standard" style:family="paragraph">
      <style:paragraph-properties fo:margin-top="0.075in" fo:line-height="0.2083in" fo:margin-left="-0.0833in">
        <style:tab-stops/>
      </style:paragraph-properties>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P467" style:parent-style-name="Standard" style:family="paragraph">
      <style:paragraph-properties fo:margin-top="0.125in" fo:line-height="0.1666in"/>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1pt" style:font-size-asian="11pt" style:font-size-complex="13pt"/>
    </style:style>
    <style:style style:name="P478" style:parent-style-name="Standard" style:family="paragraph">
      <style:paragraph-properties fo:margin-top="0.0833in"/>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fo:color="#FFFFFF"/>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text:span><text:span text:style-name="T393">1.</text:span><text:span text:style-name="T394">內政部與本署全球資訊網</text:span><text:span text:style-name="T395">、</text:span><text:span text:style-name="T396">新住民培力發展資訊網及本計畫相關分絲專頁等官方</text:span><text:span text:style-name="T397"><text:s text:c="2"/></text:span></text:p>
      <text:p text:style-name="P398"><text:s text:c="6"/>網站。</text:p>
      <text:p text:style-name="P399"><text:s text:c="4"/>2.本署影音、書籍出版品及移民雙月刊。</text:p>
      <text:p text:style-name="P400"><text:span text:style-name="T401"><text:s text:c="4"/>3.</text:span><text:span text:style-name="T402">本署</text:span><text:span text:style-name="T403">授權之報章雜誌、</text:span><text:span text:style-name="T404">託播刊登之平面、電子網路、電視及廣播媒體。</text:span></text:p>
      <text:p text:style-name="P405"><text:s text:c="4"/>註:本計畫相關個人資料將授權予本署，並得由本署授權為上列方式之推廣利用，</text:p>
      <text:p text:style-name="P406"><text:s text:c="4"/>台端不得再以任何名義要求報酬、授權金或賠償金等。</text:p>
      <text:list text:style-name="WW8Num8" text:continue-numbering="true">
        <text:list-item>
          <text:p text:style-name="P407"><text:span text:style-name="T408">依據個資法第</text:span><text:span text:style-name="T409">3</text:span><text:span text:style-name="T410">條規定</text:span><text:span text:style-name="T411">，</text:span><text:span text:style-name="T412">台端得行使查詢、閱覽、複製、補充、更正、刪除或停止蒐集、處理、利用個人資料之權利</text:span><text:span text:style-name="T413">，</text:span><text:span text:style-name="T414">惟本署將依個資法及本計畫之相關規定審核辦理。</text:span></text:p>
        </text:list-item>
        <text:list-item>
          <text:p text:style-name="P415">本活動為編輯成果報告，利用台端個資，若不同意，請勿報名，避免影響權益。另未成年者，須由法定代理人閱讀、瞭解並同意。</text:p>
        </text:list-item>
        <text:list-item>
          <text:p text:style-name="P416"><draw:frame draw:z-index="251658240" draw:id="id0" draw:style-name="a0" draw:name="框架1" text:anchor-type="paragraph" svg:x="-0.45748in" svg:y="0.65709in" svg:width="7.76181in" svg:height="3.31806in" style:rel-width="scale" style:rel-height="scale"><draw:text-box><text:p text:style-name="P417">個人資料使用授權同意書</text:p><text:p text:style-name="P418"><text:span text:style-name="T419">本人</text:span><text:span text:style-name="T420"><text:s text:c="61"/></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簽名）</text:span></text:p><text:p text:style-name="P467"><text:span text:style-name="T468">立同意書人：</text:span><text:span text:style-name="T469"><text:s text:c="18"/></text:span><text:span text:style-name="T470">（簽名）</text:span><text:span text:style-name="T471">(</text:span><text:span text:style-name="T472">無則免填</text:span><text:span text:style-name="T473">)</text:span><text:span text:style-name="T474"><text:s text:c="3"/></text:span><text:span text:style-name="T475">法定代理人：</text:span><text:span text:style-name="T476"><text:s text:c="18"/></text:span><text:span text:style-name="T477">（簽名）</text:span></text:p><text:p text:style-name="P478"><text:span text:style-name="T479">註</text:span><text:span text:style-name="T480">:</text:span><text:span text:style-name="T481">未成年者，須由法定代理人同意且簽名。</text:span><text:span text:style-name="T482">2</text:span></text:p></draw:text-box><svg:title/><svg:desc/></draw:frame><text:span text:style-name="T483">準據法與管轄法院</text:span><text:span text:style-name="T484">:</text:span><text:span text:style-name="T485">本同意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user</dc:creator>
    <meta:creation-date>2023-08-23T01:52:00Z</meta:creation-date>
    <dc:date>2023-08-23T01:52: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