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新細明體" style:font-name-complex="Arial" style:font-size-complex="12pt"/>
    </style:style>
    <style:style style:name="T496" style:parent-style-name="預設段落字型" style:family="text">
      <style:text-properties style:font-name="新細明體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ableRow503" style:family="table-row">
      <style:table-row-properties style:min-row-height="0.789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08" style:parent-style-name="內文" style:family="paragraph">
      <style:paragraph-properties style:snap-to-layout-grid="false"/>
      <style:text-properties style:font-size-complex="12pt"/>
    </style:style>
    <style:style style:name="P50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4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4</text:span><text:span text:style-name="T473">年</text:span><text:span text:style-name="T474">2</text:span><text:span text:style-name="T475">月</text:span><text:span text:style-name="T476">22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3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4</text:span><text:span text:style-name="T494">日本真夏設計創意暨發明展</text:span><text:span text:style-name="T495">」全額展位費</text:span><text:span text:style-name="T496">。補助</text:span><text:span text:style-name="T497">範圍</text:span><text:span text:style-name="T498">包含</text:span><text:span text:style-name="T499">報名費、展位費、</text:span><text:span text:style-name="T500">桌椅</text:span><text:span text:style-name="T501">、評比費</text:span><text:span text:style-name="T502">，不包含電力及機票住宿費。</text:span></text:p>
          </table:table-cell>
        </table:table-row>
        <table:table-row table:style-name="TableRow503">
          <table:table-cell table:style-name="TableCell504">
            <text:p text:style-name="P505">匯款資訊</text:p>
          </table:table-cell>
          <table:table-cell table:style-name="TableCell506">
            <text:p text:style-name="P507">台灣發明商品促進協會</text:p>
            <text:p text:style-name="P508">元大銀行營業部</text:p>
            <text:p text:style-name="P509">00108253826215</text:p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8-18T00:51:00Z</meta:creation-date>
    <dc:date>2023-08-18T00:5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58" meta:row-count="8" meta:non-whitespace-character-count="1072"/>
  </office:meta>
</office:document-meta>
</file>