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punctuation-wrap="simple" fo:text-align="center" fo:line-height="0.3159in" fo:margin-left="0in" fo:margin-right="0.1791in">
        <style:tab-stops/>
      </style:paragraph-properties>
    </style:style>
    <style:style style:name="T2" style:parent-style-name="預設段落字型" style:family="text">
      <style:text-properties fo:letter-spacing="0.0013in"/>
    </style:style>
    <style:style style:name="T3" style:parent-style-name="預設段落字型" style:family="text">
      <style:text-properties fo:letter-spacing="0.0013in"/>
    </style:style>
    <style:style style:name="T4" style:parent-style-name="預設段落字型" style:family="text">
      <style:text-properties fo:letter-spacing="0.0006in"/>
    </style:style>
    <style:style style:name="T5" style:parent-style-name="預設段落字型" style:family="text">
      <style:text-properties fo:letter-spacing="0.0013in"/>
    </style:style>
    <style:style style:name="T6" style:parent-style-name="預設段落字型" style:family="text">
      <style:text-properties fo:letter-spacing="0.0013in"/>
    </style:style>
    <style:style style:name="P7" style:parent-style-name="內文" style:family="paragraph">
      <style:paragraph-properties style:punctuation-wrap="simple" fo:margin-top="0.0013in" fo:line-height="0.118in"/>
      <style:text-properties style:font-name="標楷體" style:font-name-asian="標楷體" fo:font-size="8.5pt" style:font-size-asian="8.5pt" style:font-size-complex="8.5pt"/>
    </style:style>
    <style:style style:name="P8" style:parent-style-name="內文" style:family="paragraph">
      <style:paragraph-properties style:punctuation-wrap="simple" fo:text-align="center" fo:margin-right="0.1784in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letter-spacing="0.0013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letter-spacing="0.0013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5" style:parent-style-name="內文" style:family="paragraph">
      <style:paragraph-properties style:punctuation-wrap="simple" fo:margin-top="0.0027in" fo:line-height="0.1388in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letter-spacing="-0.077in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letter-spacing="-0.0534in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letter-spacing="-0.002in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0" style:parent-style-name="本文" style:family="paragraph">
      <style:paragraph-properties style:punctuation-wrap="simple" fo:margin-top="0.0145in" fo:line-height="114%" fo:margin-left="0.4118in" fo:margin-right="0.3854in" fo:text-indent="-0.3326in">
        <style:tab-stops/>
      </style:paragraph-properties>
    </style:style>
    <style:style style:name="T41" style:parent-style-name="預設段落字型" style:family="text">
      <style:text-properties fo:letter-spacing="-0.0534in"/>
    </style:style>
    <style:style style:name="T42" style:parent-style-name="預設段落字型" style:family="text">
      <style:text-properties fo:letter-spacing="-0.002in"/>
    </style:style>
    <style:style style:name="P43" style:parent-style-name="本文" style:family="paragraph">
      <style:paragraph-properties style:punctuation-wrap="simple" fo:margin-top="0.0145in" fo:line-height="114%" fo:margin-left="0.4118in" fo:margin-right="0.3854in" fo:text-indent="-0.3326in">
        <style:tab-stops/>
      </style:paragraph-properties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2in"/>
    </style:style>
    <style:style style:name="T47" style:parent-style-name="預設段落字型" style:family="text">
      <style:text-properties fo:letter-spacing="-0.002in"/>
    </style:style>
    <style:style style:name="T48" style:parent-style-name="預設段落字型" style:family="text">
      <style:text-properties fo:letter-spacing="-0.002in"/>
    </style:style>
    <style:style style:name="T49" style:parent-style-name="預設段落字型" style:family="text">
      <style:text-properties fo:letter-spacing="-0.002in"/>
    </style:style>
    <style:style style:name="T50" style:parent-style-name="預設段落字型" style:family="text">
      <style:text-properties fo:letter-spacing="-0.002in"/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02in"/>
    </style:style>
    <style:style style:name="T54" style:parent-style-name="預設段落字型" style:family="text">
      <style:text-properties fo:letter-spacing="-0.002in"/>
    </style:style>
    <style:style style:name="T55" style:parent-style-name="預設段落字型" style:family="text">
      <style:text-properties fo:letter-spacing="-0.002in"/>
    </style:style>
    <style:style style:name="T56" style:parent-style-name="預設段落字型" style:family="text">
      <style:text-properties fo:letter-spacing="-0.002in"/>
    </style:style>
    <style:style style:name="T57" style:parent-style-name="預設段落字型" style:family="text">
      <style:text-properties fo:letter-spacing="-0.002in"/>
    </style:style>
    <style:style style:name="T58" style:parent-style-name="預設段落字型" style:family="text">
      <style:text-properties fo:letter-spacing="-0.002in"/>
    </style:style>
    <style:style style:name="P59" style:parent-style-name="本文" style:family="paragraph">
      <style:paragraph-properties style:punctuation-wrap="simple" fo:margin-top="0.0145in" fo:line-height="114%" fo:margin-left="0.4118in" fo:margin-right="0.3854in" fo:text-indent="-0.3326in">
        <style:tab-stops/>
      </style:paragraph-properties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013in"/>
    </style:style>
    <style:style style:name="T62" style:parent-style-name="預設段落字型" style:family="text">
      <style:text-properties fo:letter-spacing="-0.002in"/>
    </style:style>
    <style:style style:name="T63" style:parent-style-name="預設段落字型" style:family="text">
      <style:text-properties fo:letter-spacing="-0.002in"/>
    </style:style>
    <style:style style:name="T64" style:parent-style-name="預設段落字型" style:family="text">
      <style:text-properties fo:letter-spacing="-0.002in"/>
    </style:style>
    <style:style style:name="T65" style:parent-style-name="預設段落字型" style:family="text">
      <style:text-properties fo:letter-spacing="-0.002in"/>
    </style:style>
    <style:style style:name="T66" style:parent-style-name="預設段落字型" style:family="text">
      <style:text-properties fo:letter-spacing="-0.002in"/>
    </style:style>
    <style:style style:name="T67" style:parent-style-name="預設段落字型" style:family="text">
      <style:text-properties fo:letter-spacing="-0.002in"/>
    </style:style>
    <style:style style:name="T68" style:parent-style-name="預設段落字型" style:family="text">
      <style:text-properties fo:letter-spacing="-0.002in"/>
    </style:style>
    <style:style style:name="T69" style:parent-style-name="預設段落字型" style:family="text">
      <style:text-properties fo:letter-spacing="-0.002in"/>
    </style:style>
    <style:style style:name="T70" style:parent-style-name="預設段落字型" style:family="text">
      <style:text-properties fo:letter-spacing="-0.002in"/>
    </style:style>
    <style:style style:name="T71" style:parent-style-name="預設段落字型" style:family="text">
      <style:text-properties fo:letter-spacing="-0.002in"/>
    </style:style>
    <style:style style:name="T72" style:parent-style-name="預設段落字型" style:family="text">
      <style:text-properties fo:letter-spacing="-0.002in"/>
    </style:style>
    <style:style style:name="T73" style:parent-style-name="預設段落字型" style:family="text">
      <style:text-properties fo:letter-spacing="-0.002in"/>
    </style:style>
    <style:style style:name="T74" style:parent-style-name="預設段落字型" style:family="text">
      <style:text-properties fo:letter-spacing="-0.002in"/>
    </style:style>
    <style:style style:name="P75" style:parent-style-name="本文" style:family="paragraph">
      <style:paragraph-properties style:punctuation-wrap="simple" fo:margin-top="0.0145in" fo:line-height="114%" fo:margin-left="0.4118in" fo:margin-right="0.3854in" fo:text-indent="-0.3326in">
        <style:tab-stops/>
      </style:paragraph-properties>
    </style:style>
    <style:style style:name="T76" style:parent-style-name="預設段落字型" style:family="text">
      <style:text-properties fo:letter-spacing="-0.0013in"/>
    </style:style>
    <style:style style:name="T77" style:parent-style-name="預設段落字型" style:family="text">
      <style:text-properties fo:letter-spacing="-0.0013in"/>
    </style:style>
    <style:style style:name="T78" style:parent-style-name="預設段落字型" style:family="text">
      <style:text-properties fo:letter-spacing="-0.002in"/>
    </style:style>
    <style:style style:name="T79" style:parent-style-name="預設段落字型" style:family="text">
      <style:text-properties fo:letter-spacing="-0.002in"/>
    </style:style>
    <style:style style:name="T80" style:parent-style-name="預設段落字型" style:family="text">
      <style:text-properties fo:letter-spacing="-0.002in"/>
    </style:style>
    <style:style style:name="T81" style:parent-style-name="預設段落字型" style:family="text">
      <style:text-properties fo:letter-spacing="-0.002in"/>
    </style:style>
    <style:style style:name="T82" style:parent-style-name="預設段落字型" style:family="text">
      <style:text-properties fo:letter-spacing="-0.002in"/>
    </style:style>
    <style:style style:name="T83" style:parent-style-name="預設段落字型" style:family="text">
      <style:text-properties fo:letter-spacing="-0.002in"/>
    </style:style>
    <style:style style:name="T84" style:parent-style-name="預設段落字型" style:family="text">
      <style:text-properties fo:letter-spacing="-0.002in"/>
    </style:style>
    <style:style style:name="T85" style:parent-style-name="預設段落字型" style:family="text">
      <style:text-properties fo:letter-spacing="-0.002in"/>
    </style:style>
    <style:style style:name="T86" style:parent-style-name="預設段落字型" style:family="text">
      <style:text-properties fo:letter-spacing="-0.002in"/>
    </style:style>
    <style:style style:name="T87" style:parent-style-name="預設段落字型" style:family="text">
      <style:text-properties fo:letter-spacing="-0.002in"/>
    </style:style>
    <style:style style:name="T88" style:parent-style-name="預設段落字型" style:family="text">
      <style:text-properties fo:letter-spacing="-0.002in"/>
    </style:style>
    <style:style style:name="T89" style:parent-style-name="預設段落字型" style:family="text">
      <style:text-properties fo:letter-spacing="-0.002in"/>
    </style:style>
    <style:style style:name="T90" style:parent-style-name="預設段落字型" style:family="text">
      <style:text-properties fo:letter-spacing="-0.002in"/>
    </style:style>
    <style:style style:name="T91" style:parent-style-name="預設段落字型" style:family="text">
      <style:text-properties fo:letter-spacing="-0.002in"/>
    </style:style>
    <style:style style:name="P92" style:parent-style-name="本文" style:family="paragraph">
      <style:paragraph-properties style:punctuation-wrap="simple" fo:margin-top="0.0145in" fo:line-height="114%" fo:margin-left="0.4118in" fo:margin-right="0.3854in" fo:text-indent="-0.3326in">
        <style:tab-stops/>
      </style:paragraph-properties>
    </style:style>
    <style:style style:name="T93" style:parent-style-name="預設段落字型" style:family="text">
      <style:text-properties fo:letter-spacing="-0.0013in"/>
    </style:style>
    <style:style style:name="T94" style:parent-style-name="預設段落字型" style:family="text">
      <style:text-properties fo:letter-spacing="-0.0013in"/>
    </style:style>
    <style:style style:name="T95" style:parent-style-name="預設段落字型" style:family="text">
      <style:text-properties fo:color="#FF0000"/>
    </style:style>
    <style:style style:name="T96" style:parent-style-name="預設段落字型" style:family="text">
      <style:text-properties fo:color="#FF0000" fo:letter-spacing="-0.002in"/>
    </style:style>
    <style:style style:name="T97" style:parent-style-name="預設段落字型" style:family="text">
      <style:text-properties fo:color="#FF0000"/>
    </style:style>
    <style:style style:name="T98" style:parent-style-name="預設段落字型" style:family="text">
      <style:text-properties fo:color="#FF0000" fo:letter-spacing="-0.002in"/>
    </style:style>
    <style:style style:name="T99" style:parent-style-name="預設段落字型" style:family="text">
      <style:text-properties fo:color="#FF0000"/>
    </style:style>
    <style:style style:name="T100" style:parent-style-name="預設段落字型" style:family="text">
      <style:text-properties fo:color="#FF0000" fo:letter-spacing="-0.002in"/>
    </style:style>
    <style:style style:name="T101" style:parent-style-name="預設段落字型" style:family="text">
      <style:text-properties fo:color="#FF0000"/>
    </style:style>
    <style:style style:name="T102" style:parent-style-name="預設段落字型" style:family="text">
      <style:text-properties fo:color="#FF0000" fo:letter-spacing="-0.002in"/>
    </style:style>
    <style:style style:name="T103" style:parent-style-name="預設段落字型" style:family="text">
      <style:text-properties fo:color="#FF0000"/>
    </style:style>
    <style:style style:name="T104" style:parent-style-name="預設段落字型" style:family="text">
      <style:text-properties fo:color="#FF0000" fo:letter-spacing="-0.002in"/>
    </style:style>
    <style:style style:name="T105" style:parent-style-name="預設段落字型" style:family="text">
      <style:text-properties fo:color="#FF0000"/>
    </style:style>
    <style:style style:name="T106" style:parent-style-name="預設段落字型" style:family="text">
      <style:text-properties fo:color="#FF0000" fo:letter-spacing="-0.002in"/>
    </style:style>
    <style:style style:name="T107" style:parent-style-name="預設段落字型" style:family="text">
      <style:text-properties fo:color="#FF0000"/>
    </style:style>
    <style:style style:name="T108" style:parent-style-name="預設段落字型" style:family="text">
      <style:text-properties fo:color="#FF0000" fo:letter-spacing="-0.002in"/>
    </style:style>
    <style:style style:name="T109" style:parent-style-name="預設段落字型" style:family="text">
      <style:text-properties fo:color="#FF0000"/>
    </style:style>
    <style:style style:name="T110" style:parent-style-name="預設段落字型" style:family="text">
      <style:text-properties fo:color="#FF0000" fo:letter-spacing="-0.002in"/>
    </style:style>
    <style:style style:name="T111" style:parent-style-name="預設段落字型" style:family="text">
      <style:text-properties fo:color="#FF0000"/>
    </style:style>
    <style:style style:name="T112" style:parent-style-name="預設段落字型" style:family="text">
      <style:text-properties fo:color="#FF0000" fo:letter-spacing="-0.002in"/>
    </style:style>
    <style:style style:name="T113" style:parent-style-name="預設段落字型" style:family="text">
      <style:text-properties fo:color="#FF0000"/>
    </style:style>
    <style:style style:name="T114" style:parent-style-name="預設段落字型" style:family="text">
      <style:text-properties fo:color="#FF0000" fo:letter-spacing="-0.002in"/>
    </style:style>
    <style:style style:name="T115" style:parent-style-name="預設段落字型" style:family="text">
      <style:text-properties fo:color="#FF0000"/>
    </style:style>
    <style:style style:name="T116" style:parent-style-name="預設段落字型" style:family="text">
      <style:text-properties fo:color="#FF0000" fo:letter-spacing="-0.002in"/>
    </style:style>
    <style:style style:name="T117" style:parent-style-name="預設段落字型" style:family="text">
      <style:text-properties fo:color="#FF0000"/>
    </style:style>
    <style:style style:name="T118" style:parent-style-name="預設段落字型" style:family="text">
      <style:text-properties fo:color="#FF0000" fo:letter-spacing="-0.002in"/>
    </style:style>
    <style:style style:name="T119" style:parent-style-name="預設段落字型" style:family="text">
      <style:text-properties fo:color="#FF0000"/>
    </style:style>
    <style:style style:name="T120" style:parent-style-name="預設段落字型" style:family="text">
      <style:text-properties fo:color="#FF0000"/>
    </style:style>
    <style:style style:name="P121" style:parent-style-name="本文" style:family="paragraph">
      <style:paragraph-properties style:punctuation-wrap="simple" fo:margin-top="0.0145in" fo:line-height="114%" fo:margin-left="0.4118in" fo:margin-right="0.3854in" fo:text-indent="-0.3326in">
        <style:tab-stops/>
      </style:paragraph-properties>
    </style:style>
    <style:style style:name="T122" style:parent-style-name="預設段落字型" style:family="text">
      <style:text-properties fo:color="#000000" fo:letter-spacing="-0.0013in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 fo:letter-spacing="-0.0013in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 fo:letter-spacing="-0.002in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 fo:letter-spacing="-0.002in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 fo:letter-spacing="-0.002in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 fo:letter-spacing="-0.002in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 fo:letter-spacing="-0.002in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 fo:letter-spacing="-0.002in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 fo:letter-spacing="-0.002in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 fo:letter-spacing="-0.002in"/>
    </style:style>
    <style:style style:name="T141" style:parent-style-name="預設段落字型" style:family="text">
      <style:text-properties fo:color="#000000"/>
    </style:style>
    <style:style style:name="P142" style:parent-style-name="本文" style:family="paragraph">
      <style:paragraph-properties style:punctuation-wrap="simple" fo:margin-top="0.0145in"/>
    </style:style>
    <style:style style:name="T143" style:parent-style-name="預設段落字型" style:family="text">
      <style:text-properties fo:letter-spacing="-0.0534in"/>
    </style:style>
    <style:style style:name="T144" style:parent-style-name="預設段落字型" style:family="text">
      <style:text-properties fo:letter-spacing="-0.002in"/>
    </style:style>
    <style:style style:name="P145" style:parent-style-name="本文" style:family="paragraph">
      <style:paragraph-properties style:punctuation-wrap="simple" fo:line-height="0.2513in" fo:margin-left="0.4368in">
        <style:tab-stops/>
      </style:paragraph-properties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letter-spacing="-0.002in"/>
    </style:style>
    <style:style style:name="T150" style:parent-style-name="預設段落字型" style:family="text">
      <style:text-properties fo:letter-spacing="-0.002in"/>
    </style:style>
    <style:style style:name="T151" style:parent-style-name="預設段落字型" style:family="text">
      <style:text-properties fo:letter-spacing="-0.002in"/>
    </style:style>
    <style:style style:name="T152" style:parent-style-name="預設段落字型" style:family="text">
      <style:text-properties fo:letter-spacing="-0.002in"/>
    </style:style>
    <style:style style:name="T153" style:parent-style-name="預設段落字型" style:family="text">
      <style:text-properties fo:letter-spacing="-0.002in"/>
    </style:style>
    <style:style style:name="P154" style:parent-style-name="本文" style:family="paragraph">
      <style:paragraph-properties style:punctuation-wrap="simple" fo:margin-top="0.0125in" fo:line-height="0.25in" fo:margin-left="0.9666in" fo:text-indent="-0.2354in">
        <style:tab-stops/>
      </style:paragraph-properties>
    </style:style>
    <style:style style:name="T155" style:parent-style-name="預設段落字型" style:family="text">
      <style:text-properties style:font-name-complex="Calibri" fo:font-size="12pt" style:font-size-asian="12pt" style:font-size-complex="12pt"/>
    </style:style>
    <style:style style:name="T156" style:parent-style-name="預設段落字型" style:family="text">
      <style:text-properties fo:color="#212121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 fo:letter-spacing="-0.002in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 fo:letter-spacing="-0.002in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 fo:letter-spacing="-0.002in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 fo:letter-spacing="-0.002in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 fo:letter-spacing="-0.002in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 fo:letter-spacing="-0.002in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 fo:letter-spacing="-0.002in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 fo:letter-spacing="-0.002in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 fo:letter-spacing="-0.002in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 fo:letter-spacing="-0.002in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 fo:letter-spacing="-0.002in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 fo:letter-spacing="-0.002in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 fo:letter-spacing="-0.002in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 fo:letter-spacing="-0.002in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 fo:letter-spacing="-0.002in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 fo:letter-spacing="-0.002in"/>
    </style:style>
    <style:style style:name="T189" style:parent-style-name="預設段落字型" style:family="text">
      <style:text-properties fo:color="#000000"/>
    </style:style>
    <style:style style:name="P190" style:parent-style-name="本文" style:family="paragraph">
      <style:paragraph-properties style:punctuation-wrap="simple" fo:line-height="0.25in" fo:margin-left="0.9666in" fo:text-indent="-0.2354in">
        <style:tab-stops/>
      </style:paragraph-properties>
    </style:style>
    <style:style style:name="T191" style:parent-style-name="預設段落字型" style:family="text">
      <style:text-properties style:font-name-complex="Calibri" fo:font-size="12pt" style:font-size-asian="12pt" style:font-size-complex="12pt"/>
    </style:style>
    <style:style style:name="T192" style:parent-style-name="預設段落字型" style:family="text">
      <style:text-properties fo:letter-spacing="-0.002in"/>
    </style:style>
    <style:style style:name="T193" style:parent-style-name="預設段落字型" style:family="text">
      <style:text-properties fo:letter-spacing="-0.002in"/>
    </style:style>
    <style:style style:name="T194" style:parent-style-name="預設段落字型" style:family="text">
      <style:text-properties fo:letter-spacing="-0.002in"/>
    </style:style>
    <style:style style:name="T195" style:parent-style-name="預設段落字型" style:family="text">
      <style:text-properties fo:letter-spacing="-0.002in"/>
    </style:style>
    <style:style style:name="T196" style:parent-style-name="預設段落字型" style:family="text">
      <style:text-properties fo:letter-spacing="-0.002in"/>
    </style:style>
    <style:style style:name="T197" style:parent-style-name="預設段落字型" style:family="text">
      <style:text-properties fo:letter-spacing="-0.002in"/>
    </style:style>
    <style:style style:name="T198" style:parent-style-name="預設段落字型" style:family="text">
      <style:text-properties fo:letter-spacing="-0.002in"/>
    </style:style>
    <style:style style:name="T199" style:parent-style-name="預設段落字型" style:family="text">
      <style:text-properties fo:letter-spacing="-0.002in"/>
    </style:style>
    <style:style style:name="T200" style:parent-style-name="預設段落字型" style:family="text">
      <style:text-properties fo:letter-spacing="-0.002in"/>
    </style:style>
    <style:style style:name="T201" style:parent-style-name="預設段落字型" style:family="text">
      <style:text-properties fo:letter-spacing="-0.002in"/>
    </style:style>
    <style:style style:name="T202" style:parent-style-name="預設段落字型" style:family="text">
      <style:text-properties fo:letter-spacing="-0.002in"/>
    </style:style>
    <style:style style:name="T203" style:parent-style-name="預設段落字型" style:family="text">
      <style:text-properties fo:letter-spacing="-0.002in"/>
    </style:style>
    <style:style style:name="T204" style:parent-style-name="預設段落字型" style:family="text">
      <style:text-properties fo:letter-spacing="-0.002in"/>
    </style:style>
    <style:style style:name="T205" style:parent-style-name="預設段落字型" style:family="text">
      <style:text-properties fo:letter-spacing="-0.002in"/>
    </style:style>
    <style:style style:name="T206" style:parent-style-name="預設段落字型" style:family="text">
      <style:text-properties fo:letter-spacing="-0.002in"/>
    </style:style>
    <style:style style:name="T207" style:parent-style-name="預設段落字型" style:family="text">
      <style:text-properties fo:letter-spacing="-0.002in"/>
    </style:style>
    <style:style style:name="T208" style:parent-style-name="預設段落字型" style:family="text">
      <style:text-properties fo:letter-spacing="-0.002in"/>
    </style:style>
    <style:style style:name="T209" style:parent-style-name="預設段落字型" style:family="text">
      <style:text-properties fo:letter-spacing="-0.002in"/>
    </style:style>
    <style:style style:name="T210" style:parent-style-name="預設段落字型" style:family="text">
      <style:text-properties fo:letter-spacing="-0.002in"/>
    </style:style>
    <style:style style:name="T211" style:parent-style-name="預設段落字型" style:family="text">
      <style:text-properties fo:letter-spacing="-0.002in"/>
    </style:style>
    <style:style style:name="P212" style:parent-style-name="本文" style:family="paragraph">
      <style:paragraph-properties style:punctuation-wrap="simple" fo:line-height="0.2375in" fo:margin-left="0.4368in">
        <style:tab-stops/>
      </style:paragraph-properties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letter-spacing="-0.002in"/>
    </style:style>
    <style:style style:name="T217" style:parent-style-name="預設段落字型" style:family="text">
      <style:text-properties fo:letter-spacing="-0.002in"/>
    </style:style>
    <style:style style:name="T218" style:parent-style-name="預設段落字型" style:family="text">
      <style:text-properties fo:letter-spacing="-0.002in"/>
    </style:style>
    <style:style style:name="T219" style:parent-style-name="預設段落字型" style:family="text">
      <style:text-properties fo:letter-spacing="-0.002in"/>
    </style:style>
    <style:style style:name="P220" style:parent-style-name="本文" style:family="paragraph">
      <style:paragraph-properties style:punctuation-wrap="simple" fo:margin-top="0.0125in" fo:line-height="0.25in" fo:margin-left="0.9666in" fo:text-indent="-0.2354in">
        <style:tab-stops/>
      </style:paragraph-properties>
    </style:style>
    <style:style style:name="T221" style:parent-style-name="預設段落字型" style:family="text">
      <style:text-properties style:font-name-complex="Calibri" fo:font-size="12pt" style:font-size-asian="12pt" style:font-size-complex="12pt"/>
    </style:style>
    <style:style style:name="T222" style:parent-style-name="預設段落字型" style:family="text">
      <style:text-properties fo:color="#212121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 fo:letter-spacing="-0.002in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 fo:letter-spacing="-0.002in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 fo:letter-spacing="-0.002in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 fo:letter-spacing="-0.002in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 fo:letter-spacing="-0.002in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 fo:letter-spacing="-0.002in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 fo:letter-spacing="-0.002in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 fo:letter-spacing="-0.002in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 fo:letter-spacing="-0.002in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 fo:letter-spacing="-0.002in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 fo:letter-spacing="-0.002in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 fo:letter-spacing="-0.002in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 fo:letter-spacing="-0.002in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 fo:letter-spacing="-0.002in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 fo:letter-spacing="-0.002in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 fo:letter-spacing="-0.002in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 fo:letter-spacing="-0.002in"/>
    </style:style>
    <style:style style:name="T257" style:parent-style-name="預設段落字型" style:family="text">
      <style:text-properties fo:color="#000000"/>
    </style:style>
    <style:style style:name="P258" style:parent-style-name="本文" style:family="paragraph">
      <style:paragraph-properties style:punctuation-wrap="simple" fo:line-height="0.25in" fo:margin-left="0.9666in" fo:text-indent="-0.2354in">
        <style:tab-stops/>
      </style:paragraph-properties>
    </style:style>
    <style:style style:name="T259" style:parent-style-name="預設段落字型" style:family="text">
      <style:text-properties style:font-name-complex="Calibri" fo:font-size="12pt" style:font-size-asian="12pt" style:font-size-complex="12pt"/>
    </style:style>
    <style:style style:name="T260" style:parent-style-name="預設段落字型" style:family="text">
      <style:text-properties fo:letter-spacing="-0.002in"/>
    </style:style>
    <style:style style:name="T261" style:parent-style-name="預設段落字型" style:family="text">
      <style:text-properties fo:letter-spacing="-0.002in"/>
    </style:style>
    <style:style style:name="T262" style:parent-style-name="預設段落字型" style:family="text">
      <style:text-properties fo:letter-spacing="-0.002in"/>
    </style:style>
    <style:style style:name="T263" style:parent-style-name="預設段落字型" style:family="text">
      <style:text-properties fo:letter-spacing="-0.002in"/>
    </style:style>
    <style:style style:name="T264" style:parent-style-name="預設段落字型" style:family="text">
      <style:text-properties fo:letter-spacing="-0.002in"/>
    </style:style>
    <style:style style:name="T265" style:parent-style-name="預設段落字型" style:family="text">
      <style:text-properties fo:letter-spacing="-0.002in"/>
    </style:style>
    <style:style style:name="T266" style:parent-style-name="預設段落字型" style:family="text">
      <style:text-properties fo:letter-spacing="-0.002in"/>
    </style:style>
    <style:style style:name="T267" style:parent-style-name="預設段落字型" style:family="text">
      <style:text-properties fo:letter-spacing="-0.002in"/>
    </style:style>
    <style:style style:name="T268" style:parent-style-name="預設段落字型" style:family="text">
      <style:text-properties fo:letter-spacing="-0.002in"/>
    </style:style>
    <style:style style:name="T269" style:parent-style-name="預設段落字型" style:family="text">
      <style:text-properties fo:letter-spacing="-0.002in"/>
    </style:style>
    <style:style style:name="T270" style:parent-style-name="預設段落字型" style:family="text">
      <style:text-properties fo:letter-spacing="-0.002in"/>
    </style:style>
    <style:style style:name="T271" style:parent-style-name="預設段落字型" style:family="text">
      <style:text-properties fo:letter-spacing="-0.002in"/>
    </style:style>
    <style:style style:name="T272" style:parent-style-name="預設段落字型" style:family="text">
      <style:text-properties fo:letter-spacing="-0.002in"/>
    </style:style>
    <style:style style:name="T273" style:parent-style-name="預設段落字型" style:family="text">
      <style:text-properties fo:letter-spacing="-0.002in"/>
    </style:style>
    <style:style style:name="T274" style:parent-style-name="預設段落字型" style:family="text">
      <style:text-properties fo:letter-spacing="-0.002in"/>
    </style:style>
    <style:style style:name="T275" style:parent-style-name="預設段落字型" style:family="text">
      <style:text-properties fo:letter-spacing="-0.002in"/>
    </style:style>
    <style:style style:name="T276" style:parent-style-name="預設段落字型" style:family="text">
      <style:text-properties fo:letter-spacing="-0.002in"/>
    </style:style>
    <style:style style:name="T277" style:parent-style-name="預設段落字型" style:family="text">
      <style:text-properties fo:letter-spacing="-0.002in"/>
    </style:style>
    <style:style style:name="T278" style:parent-style-name="預設段落字型" style:family="text">
      <style:text-properties fo:letter-spacing="-0.002in"/>
    </style:style>
    <style:style style:name="T279" style:parent-style-name="預設段落字型" style:family="text">
      <style:text-properties fo:letter-spacing="-0.002in"/>
    </style:style>
    <style:style style:name="T280" style:parent-style-name="預設段落字型" style:family="text">
      <style:text-properties fo:letter-spacing="-0.002in"/>
    </style:style>
    <style:style style:name="T281" style:parent-style-name="預設段落字型" style:family="text">
      <style:text-properties fo:letter-spacing="-0.002in"/>
    </style:style>
    <style:style style:name="T282" style:parent-style-name="預設段落字型" style:family="text">
      <style:text-properties fo:letter-spacing="-0.002in"/>
    </style:style>
    <style:style style:name="P283" style:parent-style-name="本文" style:family="paragraph">
      <style:paragraph-properties style:punctuation-wrap="simple" fo:line-height="0.2375in" fo:margin-left="0.4368in">
        <style:tab-stops/>
      </style:paragraph-properties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letter-spacing="-0.002in"/>
    </style:style>
    <style:style style:name="T288" style:parent-style-name="預設段落字型" style:family="text">
      <style:text-properties fo:letter-spacing="-0.002in"/>
    </style:style>
    <style:style style:name="T289" style:parent-style-name="預設段落字型" style:family="text">
      <style:text-properties fo:letter-spacing="-0.002in"/>
    </style:style>
    <style:style style:name="T290" style:parent-style-name="預設段落字型" style:family="text">
      <style:text-properties fo:letter-spacing="-0.002in"/>
    </style:style>
    <style:style style:name="T291" style:parent-style-name="預設段落字型" style:family="text">
      <style:text-properties fo:letter-spacing="-0.002in"/>
    </style:style>
    <style:style style:name="T292" style:parent-style-name="預設段落字型" style:family="text">
      <style:text-properties fo:letter-spacing="-0.002in"/>
    </style:style>
    <style:style style:name="T293" style:parent-style-name="預設段落字型" style:family="text">
      <style:text-properties fo:letter-spacing="-0.002in"/>
    </style:style>
    <style:style style:name="P294" style:parent-style-name="本文" style:family="paragraph">
      <style:paragraph-properties style:punctuation-wrap="simple" fo:margin-top="0.0125in" fo:line-height="0.25in" fo:margin-left="0.9666in" fo:text-indent="-0.2354in">
        <style:tab-stops/>
      </style:paragraph-properties>
    </style:style>
    <style:style style:name="T295" style:parent-style-name="預設段落字型" style:family="text">
      <style:text-properties style:font-name-complex="Calibri" fo:font-size="12pt" style:font-size-asian="12pt" style:font-size-complex="12pt"/>
    </style:style>
    <style:style style:name="T296" style:parent-style-name="預設段落字型" style:family="text">
      <style:text-properties fo:letter-spacing="-0.002in"/>
    </style:style>
    <style:style style:name="T297" style:parent-style-name="預設段落字型" style:family="text">
      <style:text-properties fo:letter-spacing="-0.002in"/>
    </style:style>
    <style:style style:name="T298" style:parent-style-name="預設段落字型" style:family="text">
      <style:text-properties fo:letter-spacing="-0.002in"/>
    </style:style>
    <style:style style:name="T299" style:parent-style-name="預設段落字型" style:family="text">
      <style:text-properties fo:letter-spacing="-0.002in"/>
    </style:style>
    <style:style style:name="T300" style:parent-style-name="預設段落字型" style:family="text">
      <style:text-properties fo:letter-spacing="-0.002in"/>
    </style:style>
    <style:style style:name="T301" style:parent-style-name="預設段落字型" style:family="text">
      <style:text-properties fo:letter-spacing="-0.002in"/>
    </style:style>
    <style:style style:name="T302" style:parent-style-name="預設段落字型" style:family="text">
      <style:text-properties fo:letter-spacing="-0.002in"/>
    </style:style>
    <style:style style:name="T303" style:parent-style-name="預設段落字型" style:family="text">
      <style:text-properties fo:letter-spacing="-0.002in"/>
    </style:style>
    <style:style style:name="T304" style:parent-style-name="預設段落字型" style:family="text">
      <style:text-properties fo:letter-spacing="-0.002in"/>
    </style:style>
    <style:style style:name="T305" style:parent-style-name="預設段落字型" style:family="text">
      <style:text-properties fo:letter-spacing="-0.002in"/>
    </style:style>
    <style:style style:name="T306" style:parent-style-name="預設段落字型" style:family="text">
      <style:text-properties fo:letter-spacing="-0.002in"/>
    </style:style>
    <style:style style:name="T307" style:parent-style-name="預設段落字型" style:family="text">
      <style:text-properties fo:letter-spacing="-0.002in"/>
    </style:style>
    <style:style style:name="T308" style:parent-style-name="預設段落字型" style:family="text">
      <style:text-properties fo:letter-spacing="-0.002in"/>
    </style:style>
    <style:style style:name="T309" style:parent-style-name="預設段落字型" style:family="text">
      <style:text-properties fo:letter-spacing="-0.002in"/>
    </style:style>
    <style:style style:name="P310" style:parent-style-name="本文" style:family="paragraph">
      <style:paragraph-properties style:punctuation-wrap="simple" fo:line-height="0.25in" fo:margin-left="0.9666in" fo:text-indent="-0.2354in">
        <style:tab-stops/>
      </style:paragraph-properties>
    </style:style>
    <style:style style:name="T311" style:parent-style-name="預設段落字型" style:family="text">
      <style:text-properties style:font-name-complex="Calibri" fo:font-size="12pt" style:font-size-asian="12pt" style:font-size-complex="12pt"/>
    </style:style>
    <style:style style:name="T312" style:parent-style-name="預設段落字型" style:family="text">
      <style:text-properties fo:letter-spacing="-0.002in"/>
    </style:style>
    <style:style style:name="T313" style:parent-style-name="預設段落字型" style:family="text">
      <style:text-properties fo:letter-spacing="-0.002in"/>
    </style:style>
    <style:style style:name="T314" style:parent-style-name="預設段落字型" style:family="text">
      <style:text-properties fo:letter-spacing="-0.002in"/>
    </style:style>
    <style:style style:name="T315" style:parent-style-name="預設段落字型" style:family="text">
      <style:text-properties fo:letter-spacing="-0.002in"/>
    </style:style>
    <style:style style:name="T316" style:parent-style-name="預設段落字型" style:family="text">
      <style:text-properties fo:letter-spacing="-0.002in"/>
    </style:style>
    <style:style style:name="T317" style:parent-style-name="預設段落字型" style:family="text">
      <style:text-properties fo:letter-spacing="-0.002in"/>
    </style:style>
    <style:style style:name="T318" style:parent-style-name="預設段落字型" style:family="text">
      <style:text-properties fo:letter-spacing="-0.002in"/>
    </style:style>
    <style:style style:name="T319" style:parent-style-name="預設段落字型" style:family="text">
      <style:text-properties fo:letter-spacing="-0.002in"/>
    </style:style>
    <style:style style:name="T320" style:parent-style-name="預設段落字型" style:family="text">
      <style:text-properties fo:letter-spacing="-0.002in"/>
    </style:style>
    <style:style style:name="T321" style:parent-style-name="預設段落字型" style:family="text">
      <style:text-properties fo:letter-spacing="-0.002in"/>
    </style:style>
    <style:style style:name="T322" style:parent-style-name="預設段落字型" style:family="text">
      <style:text-properties fo:letter-spacing="-0.002in"/>
    </style:style>
    <style:style style:name="T323" style:parent-style-name="預設段落字型" style:family="text">
      <style:text-properties fo:letter-spacing="-0.002in"/>
    </style:style>
    <style:style style:name="T324" style:parent-style-name="預設段落字型" style:family="text">
      <style:text-properties fo:letter-spacing="-0.002in"/>
    </style:style>
    <style:style style:name="T325" style:parent-style-name="預設段落字型" style:family="text">
      <style:text-properties fo:letter-spacing="-0.002in"/>
    </style:style>
    <style:style style:name="T326" style:parent-style-name="預設段落字型" style:family="text">
      <style:text-properties fo:letter-spacing="-0.002in"/>
    </style:style>
    <style:style style:name="T327" style:parent-style-name="預設段落字型" style:family="text">
      <style:text-properties fo:letter-spacing="-0.002in"/>
    </style:style>
    <style:style style:name="T328" style:parent-style-name="預設段落字型" style:family="text">
      <style:text-properties fo:letter-spacing="-0.002in"/>
    </style:style>
    <style:style style:name="T329" style:parent-style-name="預設段落字型" style:family="text">
      <style:text-properties fo:letter-spacing="-0.002in"/>
    </style:style>
    <style:style style:name="T330" style:parent-style-name="預設段落字型" style:family="text">
      <style:text-properties fo:letter-spacing="-0.002in"/>
    </style:style>
    <style:style style:name="P331" style:parent-style-name="本文" style:family="paragraph">
      <style:paragraph-properties style:punctuation-wrap="simple" fo:line-height="0.25in" fo:margin-left="0.7701in" fo:margin-right="0.4034in" fo:text-indent="-0.3333in">
        <style:tab-stops/>
      </style:paragraph-properties>
    </style:style>
    <style:style style:name="T332" style:parent-style-name="預設段落字型" style:family="text">
      <style:text-properties fo:font-size="12pt" style:font-size-asian="12pt" style:font-size-complex="12pt"/>
    </style:style>
    <style:style style:name="T333" style:parent-style-name="預設段落字型" style:family="text">
      <style:text-properties fo:font-size="12pt" style:font-size-asian="12pt" style:font-size-complex="12pt"/>
    </style:style>
    <style:style style:name="T334" style:parent-style-name="預設段落字型" style:family="text">
      <style:text-properties fo:font-size="12pt" style:font-size-asian="12pt" style:font-size-complex="12pt"/>
    </style:style>
    <style:style style:name="T335" style:parent-style-name="預設段落字型" style:family="text">
      <style:text-properties fo:color="#212121"/>
    </style:style>
    <style:style style:name="T336" style:parent-style-name="預設段落字型" style:family="text">
      <style:text-properties fo:color="#212121" fo:letter-spacing="-0.002in"/>
    </style:style>
    <style:style style:name="T337" style:parent-style-name="預設段落字型" style:family="text">
      <style:text-properties fo:color="#212121"/>
    </style:style>
    <style:style style:name="T338" style:parent-style-name="預設段落字型" style:family="text">
      <style:text-properties fo:color="#212121" fo:letter-spacing="-0.002in"/>
    </style:style>
    <style:style style:name="T339" style:parent-style-name="預設段落字型" style:family="text">
      <style:text-properties fo:color="#212121"/>
    </style:style>
    <style:style style:name="T340" style:parent-style-name="預設段落字型" style:family="text">
      <style:text-properties fo:color="#212121" fo:letter-spacing="-0.002in"/>
    </style:style>
    <style:style style:name="T341" style:parent-style-name="預設段落字型" style:family="text">
      <style:text-properties fo:color="#212121"/>
    </style:style>
    <style:style style:name="T342" style:parent-style-name="預設段落字型" style:family="text">
      <style:text-properties fo:color="#212121" fo:letter-spacing="-0.002in"/>
    </style:style>
    <style:style style:name="T343" style:parent-style-name="預設段落字型" style:family="text">
      <style:text-properties fo:color="#212121"/>
    </style:style>
    <style:style style:name="T344" style:parent-style-name="預設段落字型" style:family="text">
      <style:text-properties fo:color="#212121" fo:letter-spacing="-0.002in"/>
    </style:style>
    <style:style style:name="T345" style:parent-style-name="預設段落字型" style:family="text">
      <style:text-properties fo:color="#212121"/>
    </style:style>
    <style:style style:name="T346" style:parent-style-name="預設段落字型" style:family="text">
      <style:text-properties fo:color="#212121" fo:letter-spacing="-0.002in"/>
    </style:style>
    <style:style style:name="T347" style:parent-style-name="預設段落字型" style:family="text">
      <style:text-properties fo:color="#212121"/>
    </style:style>
    <style:style style:name="T348" style:parent-style-name="預設段落字型" style:family="text">
      <style:text-properties fo:color="#212121"/>
    </style:style>
    <style:style style:name="T349" style:parent-style-name="預設段落字型" style:family="text">
      <style:text-properties fo:color="#212121"/>
    </style:style>
    <style:style style:name="T350" style:parent-style-name="預設段落字型" style:family="text">
      <style:text-properties fo:color="#212121" fo:letter-spacing="-0.002in"/>
    </style:style>
    <style:style style:name="T351" style:parent-style-name="預設段落字型" style:family="text">
      <style:text-properties fo:color="#212121"/>
    </style:style>
    <style:style style:name="T352" style:parent-style-name="預設段落字型" style:family="text">
      <style:text-properties fo:color="#212121" fo:letter-spacing="-0.002in"/>
    </style:style>
    <style:style style:name="T353" style:parent-style-name="預設段落字型" style:family="text">
      <style:text-properties fo:color="#212121"/>
    </style:style>
    <style:style style:name="T354" style:parent-style-name="預設段落字型" style:family="text">
      <style:text-properties fo:color="#212121" fo:letter-spacing="-0.002in"/>
    </style:style>
    <style:style style:name="T355" style:parent-style-name="預設段落字型" style:family="text">
      <style:text-properties fo:color="#212121"/>
    </style:style>
    <style:style style:name="T356" style:parent-style-name="預設段落字型" style:family="text">
      <style:text-properties fo:color="#212121" fo:letter-spacing="-0.002in"/>
    </style:style>
    <style:style style:name="T357" style:parent-style-name="預設段落字型" style:family="text">
      <style:text-properties fo:color="#212121"/>
    </style:style>
    <style:style style:name="T358" style:parent-style-name="預設段落字型" style:family="text">
      <style:text-properties fo:color="#212121" fo:letter-spacing="-0.002in"/>
    </style:style>
    <style:style style:name="T359" style:parent-style-name="預設段落字型" style:family="text">
      <style:text-properties fo:color="#212121"/>
    </style:style>
    <style:style style:name="T360" style:parent-style-name="預設段落字型" style:family="text">
      <style:text-properties fo:color="#212121" fo:letter-spacing="-0.002in"/>
    </style:style>
    <style:style style:name="T361" style:parent-style-name="預設段落字型" style:family="text">
      <style:text-properties fo:color="#212121"/>
    </style:style>
    <style:style style:name="T362" style:parent-style-name="預設段落字型" style:family="text">
      <style:text-properties fo:color="#212121" fo:letter-spacing="-0.002in"/>
    </style:style>
    <style:style style:name="T363" style:parent-style-name="預設段落字型" style:family="text">
      <style:text-properties fo:color="#212121"/>
    </style:style>
    <style:style style:name="T364" style:parent-style-name="預設段落字型" style:family="text">
      <style:text-properties fo:color="#212121" fo:letter-spacing="-0.002in"/>
    </style:style>
    <style:style style:name="T365" style:parent-style-name="預設段落字型" style:family="text">
      <style:text-properties fo:color="#212121"/>
    </style:style>
    <style:style style:name="T366" style:parent-style-name="預設段落字型" style:family="text">
      <style:text-properties fo:color="#212121" fo:letter-spacing="-0.002in"/>
    </style:style>
    <style:style style:name="T367" style:parent-style-name="預設段落字型" style:family="text">
      <style:text-properties fo:color="#212121"/>
    </style:style>
    <style:style style:name="T368" style:parent-style-name="預設段落字型" style:family="text">
      <style:text-properties fo:color="#212121" fo:letter-spacing="-0.002in"/>
    </style:style>
    <style:style style:name="T369" style:parent-style-name="預設段落字型" style:family="text">
      <style:text-properties fo:color="#212121"/>
    </style:style>
    <style:style style:name="T370" style:parent-style-name="預設段落字型" style:family="text">
      <style:text-properties fo:color="#212121" fo:letter-spacing="-0.002in"/>
    </style:style>
    <style:style style:name="T371" style:parent-style-name="預設段落字型" style:family="text">
      <style:text-properties fo:color="#212121"/>
    </style:style>
    <style:style style:name="T372" style:parent-style-name="預設段落字型" style:family="text">
      <style:text-properties fo:color="#212121" fo:letter-spacing="-0.002in"/>
    </style:style>
    <style:style style:name="T373" style:parent-style-name="預設段落字型" style:family="text">
      <style:text-properties fo:color="#212121"/>
    </style:style>
    <style:style style:name="T374" style:parent-style-name="預設段落字型" style:family="text">
      <style:text-properties fo:color="#212121" fo:letter-spacing="-0.002in"/>
    </style:style>
    <style:style style:name="T375" style:parent-style-name="預設段落字型" style:family="text">
      <style:text-properties fo:color="#212121"/>
    </style:style>
    <style:style style:name="T376" style:parent-style-name="預設段落字型" style:family="text">
      <style:text-properties fo:color="#212121" fo:letter-spacing="-0.002in"/>
    </style:style>
    <style:style style:name="T377" style:parent-style-name="預設段落字型" style:family="text">
      <style:text-properties fo:color="#212121"/>
    </style:style>
    <style:style style:name="T378" style:parent-style-name="預設段落字型" style:family="text">
      <style:text-properties fo:color="#212121"/>
    </style:style>
    <style:style style:name="T379" style:parent-style-name="預設段落字型" style:family="text">
      <style:text-properties fo:color="#212121"/>
    </style:style>
    <style:style style:name="T380" style:parent-style-name="預設段落字型" style:family="text">
      <style:text-properties fo:color="#212121" fo:letter-spacing="-0.002in"/>
    </style:style>
    <style:style style:name="T381" style:parent-style-name="預設段落字型" style:family="text">
      <style:text-properties fo:color="#212121"/>
    </style:style>
    <style:style style:name="T382" style:parent-style-name="預設段落字型" style:family="text">
      <style:text-properties fo:color="#212121" fo:letter-spacing="-0.002in"/>
    </style:style>
    <style:style style:name="T383" style:parent-style-name="預設段落字型" style:family="text">
      <style:text-properties fo:color="#212121"/>
    </style:style>
    <style:style style:name="T384" style:parent-style-name="預設段落字型" style:family="text">
      <style:text-properties fo:color="#212121" fo:letter-spacing="-0.002in"/>
    </style:style>
    <style:style style:name="T385" style:parent-style-name="預設段落字型" style:family="text">
      <style:text-properties fo:color="#212121"/>
    </style:style>
    <style:style style:name="T386" style:parent-style-name="預設段落字型" style:family="text">
      <style:text-properties fo:color="#212121" fo:letter-spacing="-0.002in"/>
    </style:style>
    <style:style style:name="T387" style:parent-style-name="預設段落字型" style:family="text">
      <style:text-properties fo:color="#212121"/>
    </style:style>
    <style:style style:name="T388" style:parent-style-name="預設段落字型" style:family="text">
      <style:text-properties fo:color="#212121" fo:letter-spacing="-0.002in"/>
    </style:style>
    <style:style style:name="T389" style:parent-style-name="預設段落字型" style:family="text">
      <style:text-properties fo:color="#212121"/>
    </style:style>
    <style:style style:name="T390" style:parent-style-name="預設段落字型" style:family="text">
      <style:text-properties fo:color="#212121" fo:letter-spacing="-0.002in"/>
    </style:style>
    <style:style style:name="T391" style:parent-style-name="預設段落字型" style:family="text">
      <style:text-properties fo:color="#212121"/>
    </style:style>
    <style:style style:name="T392" style:parent-style-name="預設段落字型" style:family="text">
      <style:text-properties fo:color="#212121" fo:letter-spacing="-0.002in"/>
    </style:style>
    <style:style style:name="T393" style:parent-style-name="預設段落字型" style:family="text">
      <style:text-properties fo:color="#212121"/>
    </style:style>
    <style:style style:name="T394" style:parent-style-name="預設段落字型" style:family="text">
      <style:text-properties fo:color="#212121" fo:letter-spacing="-0.002in"/>
    </style:style>
    <style:style style:name="T395" style:parent-style-name="預設段落字型" style:family="text">
      <style:text-properties fo:color="#212121"/>
    </style:style>
    <style:style style:name="T396" style:parent-style-name="預設段落字型" style:family="text">
      <style:text-properties fo:color="#212121" fo:letter-spacing="-0.002in"/>
    </style:style>
    <style:style style:name="T397" style:parent-style-name="預設段落字型" style:family="text">
      <style:text-properties fo:color="#212121"/>
    </style:style>
    <style:style style:name="T398" style:parent-style-name="預設段落字型" style:family="text">
      <style:text-properties fo:color="#212121" fo:letter-spacing="-0.002in"/>
    </style:style>
    <style:style style:name="T399" style:parent-style-name="預設段落字型" style:family="text">
      <style:text-properties fo:color="#212121"/>
    </style:style>
    <style:style style:name="T400" style:parent-style-name="預設段落字型" style:family="text">
      <style:text-properties fo:color="#212121" fo:letter-spacing="-0.002in"/>
    </style:style>
    <style:style style:name="T401" style:parent-style-name="預設段落字型" style:family="text">
      <style:text-properties fo:color="#212121"/>
    </style:style>
    <style:style style:name="T402" style:parent-style-name="預設段落字型" style:family="text">
      <style:text-properties fo:color="#212121" fo:letter-spacing="-0.002in"/>
    </style:style>
    <style:style style:name="T403" style:parent-style-name="預設段落字型" style:family="text">
      <style:text-properties fo:color="#212121"/>
    </style:style>
    <style:style style:name="T404" style:parent-style-name="預設段落字型" style:family="text">
      <style:text-properties fo:color="#212121" fo:letter-spacing="-0.002in"/>
    </style:style>
    <style:style style:name="T405" style:parent-style-name="預設段落字型" style:family="text">
      <style:text-properties fo:color="#212121"/>
    </style:style>
    <style:style style:name="T406" style:parent-style-name="預設段落字型" style:family="text">
      <style:text-properties fo:color="#212121" fo:letter-spacing="-0.002in"/>
    </style:style>
    <style:style style:name="T407" style:parent-style-name="預設段落字型" style:family="text">
      <style:text-properties fo:color="#212121"/>
    </style:style>
    <style:style style:name="T408" style:parent-style-name="預設段落字型" style:family="text">
      <style:text-properties fo:color="#212121" fo:letter-spacing="-0.002in"/>
    </style:style>
    <style:style style:name="T409" style:parent-style-name="預設段落字型" style:family="text">
      <style:text-properties fo:color="#212121"/>
    </style:style>
    <style:style style:name="T410" style:parent-style-name="預設段落字型" style:family="text">
      <style:text-properties fo:color="#212121" fo:letter-spacing="-0.002in"/>
    </style:style>
    <style:style style:name="T411" style:parent-style-name="預設段落字型" style:family="text">
      <style:text-properties fo:color="#212121"/>
    </style:style>
    <style:style style:name="T412" style:parent-style-name="預設段落字型" style:family="text">
      <style:text-properties fo:color="#212121" fo:letter-spacing="-0.002in"/>
    </style:style>
    <style:style style:name="T413" style:parent-style-name="預設段落字型" style:family="text">
      <style:text-properties fo:color="#212121"/>
    </style:style>
    <style:style style:name="T414" style:parent-style-name="預設段落字型" style:family="text">
      <style:text-properties fo:color="#212121" fo:letter-spacing="-0.002in"/>
    </style:style>
    <style:style style:name="T415" style:parent-style-name="預設段落字型" style:family="text">
      <style:text-properties fo:color="#212121"/>
    </style:style>
    <style:style style:name="T416" style:parent-style-name="預設段落字型" style:family="text">
      <style:text-properties fo:color="#212121" fo:letter-spacing="-0.002in"/>
    </style:style>
    <style:style style:name="T417" style:parent-style-name="預設段落字型" style:family="text">
      <style:text-properties fo:color="#212121"/>
    </style:style>
    <style:style style:name="T418" style:parent-style-name="預設段落字型" style:family="text">
      <style:text-properties fo:color="#212121" fo:letter-spacing="-0.002in"/>
    </style:style>
    <style:style style:name="T419" style:parent-style-name="預設段落字型" style:family="text">
      <style:text-properties fo:color="#212121"/>
    </style:style>
    <style:style style:name="T420" style:parent-style-name="預設段落字型" style:family="text">
      <style:text-properties fo:color="#212121" fo:letter-spacing="-0.002in"/>
    </style:style>
    <style:style style:name="T421" style:parent-style-name="預設段落字型" style:family="text">
      <style:text-properties fo:color="#212121"/>
    </style:style>
    <style:style style:name="T422" style:parent-style-name="預設段落字型" style:family="text">
      <style:text-properties fo:color="#212121" fo:letter-spacing="-0.002in"/>
    </style:style>
    <style:style style:name="T423" style:parent-style-name="預設段落字型" style:family="text">
      <style:text-properties fo:color="#212121"/>
    </style:style>
    <style:style style:name="T424" style:parent-style-name="預設段落字型" style:family="text">
      <style:text-properties fo:color="#212121"/>
    </style:style>
    <style:style style:name="T425" style:parent-style-name="預設段落字型" style:family="text">
      <style:text-properties fo:color="#212121"/>
    </style:style>
    <style:style style:name="T426" style:parent-style-name="預設段落字型" style:family="text">
      <style:text-properties fo:color="#212121" fo:letter-spacing="-0.002in"/>
    </style:style>
    <style:style style:name="T427" style:parent-style-name="預設段落字型" style:family="text">
      <style:text-properties fo:color="#212121"/>
    </style:style>
    <style:style style:name="T428" style:parent-style-name="預設段落字型" style:family="text">
      <style:text-properties fo:color="#212121" fo:letter-spacing="-0.002in"/>
    </style:style>
    <style:style style:name="T429" style:parent-style-name="預設段落字型" style:family="text">
      <style:text-properties fo:color="#212121"/>
    </style:style>
    <style:style style:name="T430" style:parent-style-name="預設段落字型" style:family="text">
      <style:text-properties fo:color="#212121" fo:letter-spacing="-0.002in"/>
    </style:style>
    <style:style style:name="T431" style:parent-style-name="預設段落字型" style:family="text">
      <style:text-properties fo:color="#212121"/>
    </style:style>
    <style:style style:name="T432" style:parent-style-name="預設段落字型" style:family="text">
      <style:text-properties fo:color="#212121" fo:letter-spacing="-0.002in"/>
    </style:style>
    <style:style style:name="T433" style:parent-style-name="預設段落字型" style:family="text">
      <style:text-properties fo:color="#212121"/>
    </style:style>
    <style:style style:name="T434" style:parent-style-name="預設段落字型" style:family="text">
      <style:text-properties fo:color="#212121" fo:letter-spacing="-0.002in"/>
    </style:style>
    <style:style style:name="T435" style:parent-style-name="預設段落字型" style:family="text">
      <style:text-properties fo:color="#212121"/>
    </style:style>
    <style:style style:name="T436" style:parent-style-name="預設段落字型" style:family="text">
      <style:text-properties fo:color="#212121" fo:letter-spacing="-0.002in"/>
    </style:style>
    <style:style style:name="T437" style:parent-style-name="預設段落字型" style:family="text">
      <style:text-properties fo:color="#212121"/>
    </style:style>
    <style:style style:name="T438" style:parent-style-name="預設段落字型" style:family="text">
      <style:text-properties fo:color="#212121" fo:letter-spacing="-0.002in"/>
    </style:style>
    <style:style style:name="T439" style:parent-style-name="預設段落字型" style:family="text">
      <style:text-properties fo:color="#212121"/>
    </style:style>
    <style:style style:name="P440" style:parent-style-name="內文" style:family="paragraph">
      <style:paragraph-properties style:punctuation-wrap="simple" fo:line-height="0.2375in" fo:margin-left="0.4368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標楷體" fo:color="#212121" fo:font-size="13.5pt" style:font-size-asian="13.5pt" style:font-size-complex="13.5pt"/>
    </style:style>
    <style:style style:name="T445" style:parent-style-name="預設段落字型" style:family="text">
      <style:text-properties style:font-name="標楷體" style:font-name-asian="標楷體" style:font-name-complex="標楷體" fo:color="#212121" fo:letter-spacing="-0.002in" fo:font-size="13.5pt" style:font-size-asian="13.5pt" style:font-size-complex="13.5pt"/>
    </style:style>
    <style:style style:name="T446" style:parent-style-name="預設段落字型" style:family="text">
      <style:text-properties style:font-name="標楷體" style:font-name-asian="標楷體" style:font-name-complex="標楷體" fo:color="#212121" fo:font-size="13.5pt" style:font-size-asian="13.5pt" style:font-size-complex="13.5pt"/>
    </style:style>
    <style:style style:name="T447" style:parent-style-name="預設段落字型" style:family="text">
      <style:text-properties style:font-name="標楷體" style:font-name-asian="標楷體" style:font-name-complex="標楷體" fo:color="#212121" fo:letter-spacing="-0.002in" fo:font-size="13.5pt" style:font-size-asian="13.5pt" style:font-size-complex="13.5pt"/>
    </style:style>
    <style:style style:name="T448" style:parent-style-name="預設段落字型" style:family="text">
      <style:text-properties style:font-name="標楷體" style:font-name-asian="標楷體" style:font-name-complex="標楷體" fo:color="#212121" fo:font-size="13.5pt" style:font-size-asian="13.5pt" style:font-size-complex="13.5pt"/>
    </style:style>
    <style:style style:name="P449" style:parent-style-name="本文" style:family="paragraph">
      <style:paragraph-properties style:punctuation-wrap="simple" fo:margin-top="0.0409in"/>
    </style:style>
    <style:style style:name="T450" style:parent-style-name="預設段落字型" style:family="text">
      <style:text-properties fo:letter-spacing="-0.0534in"/>
    </style:style>
    <style:style style:name="T451" style:parent-style-name="預設段落字型" style:family="text">
      <style:text-properties fo:letter-spacing="-0.002in"/>
    </style:style>
    <style:style style:name="T452" style:parent-style-name="預設段落字型" style:family="text">
      <style:text-properties fo:letter-spacing="-0.002in"/>
    </style:style>
    <style:style style:name="T453" style:parent-style-name="預設段落字型" style:family="text">
      <style:text-properties fo:letter-spacing="-0.002in"/>
    </style:style>
    <style:style style:name="T454" style:parent-style-name="預設段落字型" style:family="text">
      <style:text-properties fo:letter-spacing="-0.002in"/>
    </style:style>
    <style:style style:name="T455" style:parent-style-name="預設段落字型" style:family="text">
      <style:text-properties fo:letter-spacing="-0.002in"/>
    </style:style>
    <style:style style:name="T456" style:parent-style-name="預設段落字型" style:family="text">
      <style:text-properties fo:letter-spacing="-0.002in"/>
    </style:style>
    <style:style style:name="T457" style:parent-style-name="預設段落字型" style:family="text">
      <style:text-properties fo:letter-spacing="-0.0013in"/>
    </style:style>
    <style:style style:name="T458" style:parent-style-name="預設段落字型" style:family="text">
      <style:text-properties fo:letter-spacing="-0.002in"/>
    </style:style>
    <style:style style:name="T459" style:parent-style-name="預設段落字型" style:family="text">
      <style:text-properties fo:letter-spacing="-0.002in"/>
    </style:style>
    <style:style style:name="P460" style:parent-style-name="本文" style:family="paragraph">
      <style:paragraph-properties style:punctuation-wrap="simple" fo:margin-top="0.043in"/>
    </style:style>
    <style:style style:name="T461" style:parent-style-name="預設段落字型" style:family="text">
      <style:text-properties fo:letter-spacing="-0.077in"/>
    </style:style>
    <style:style style:name="T462" style:parent-style-name="預設段落字型" style:family="text">
      <style:text-properties fo:letter-spacing="0.0013in"/>
    </style:style>
    <style:style style:name="T463" style:parent-style-name="預設段落字型" style:family="text">
      <style:text-properties fo:letter-spacing="0.002in"/>
    </style:style>
    <style:style style:name="T464" style:parent-style-name="預設段落字型" style:family="text">
      <style:text-properties fo:color="#5B9BD4" fo:letter-spacing="0.0013in"/>
    </style:style>
    <style:style style:name="T465" style:parent-style-name="預設段落字型" style:family="text">
      <style:text-properties fo:color="#5B9BD4"/>
    </style:style>
    <style:style style:name="T466" style:parent-style-name="預設段落字型" style:family="text">
      <style:text-properties fo:color="#5B9BD4" fo:letter-spacing="0.0013in"/>
    </style:style>
    <style:style style:name="T467" style:parent-style-name="預設段落字型" style:family="text">
      <style:text-properties fo:color="#5B9BD4"/>
    </style:style>
    <style:style style:name="T468" style:parent-style-name="預設段落字型" style:family="text">
      <style:text-properties fo:color="#5B9BD4" fo:letter-spacing="0.0013in"/>
    </style:style>
    <style:style style:name="T469" style:parent-style-name="預設段落字型" style:family="text">
      <style:text-properties fo:color="#5B9BD4"/>
    </style:style>
    <style:style style:name="T470" style:parent-style-name="預設段落字型" style:family="text">
      <style:text-properties fo:color="#5B9BD4" fo:letter-spacing="0.0013in"/>
    </style:style>
    <style:style style:name="T471" style:parent-style-name="預設段落字型" style:family="text">
      <style:text-properties fo:color="#5B9BD4"/>
    </style:style>
    <style:style style:name="T472" style:parent-style-name="預設段落字型" style:family="text">
      <style:text-properties fo:color="#5B9BD4" fo:letter-spacing="0.0013in"/>
    </style:style>
    <style:style style:name="T473" style:parent-style-name="預設段落字型" style:family="text">
      <style:text-properties fo:color="#5B9BD4"/>
    </style:style>
    <style:style style:name="T474" style:parent-style-name="預設段落字型" style:family="text">
      <style:text-properties fo:color="#5B9BD4" fo:letter-spacing="0.0013in"/>
    </style:style>
    <style:style style:name="T475" style:parent-style-name="預設段落字型" style:family="text">
      <style:text-properties fo:color="#5B9BD4"/>
    </style:style>
    <style:style style:name="T476" style:parent-style-name="預設段落字型" style:family="text">
      <style:text-properties fo:color="#5B9BD4" fo:letter-spacing="0.0013in"/>
    </style:style>
    <style:style style:name="T477" style:parent-style-name="預設段落字型" style:family="text">
      <style:text-properties fo:color="#5B9BD4"/>
    </style:style>
    <style:style style:name="T478" style:parent-style-name="預設段落字型" style:family="text">
      <style:text-properties fo:color="#5B9BD4" fo:letter-spacing="0.0013in"/>
    </style:style>
    <style:style style:name="T479" style:parent-style-name="預設段落字型" style:family="text">
      <style:text-properties fo:color="#5B9BD4"/>
    </style:style>
    <style:style style:name="T480" style:parent-style-name="預設段落字型" style:family="text">
      <style:text-properties fo:color="#5B9BD4" fo:letter-spacing="0.0013in"/>
    </style:style>
    <style:style style:name="T481" style:parent-style-name="預設段落字型" style:family="text">
      <style:text-properties fo:color="#5B9BD4"/>
    </style:style>
    <style:style style:name="T482" style:parent-style-name="預設段落字型" style:family="text">
      <style:text-properties fo:color="#5B9BD4" fo:letter-spacing="0.0013in"/>
    </style:style>
    <style:style style:name="T483" style:parent-style-name="預設段落字型" style:family="text">
      <style:text-properties fo:color="#5B9BD4"/>
    </style:style>
    <style:style style:name="T484" style:parent-style-name="預設段落字型" style:family="text">
      <style:text-properties fo:color="#5B9BD4" fo:letter-spacing="0.0013in"/>
    </style:style>
    <style:style style:name="T485" style:parent-style-name="預設段落字型" style:family="text">
      <style:text-properties fo:color="#5B9BD4"/>
    </style:style>
    <style:style style:name="P486" style:parent-style-name="本文" style:family="paragraph">
      <style:paragraph-properties style:punctuation-wrap="simple" fo:margin-top="0.043in"/>
    </style:style>
    <style:style style:name="T487" style:parent-style-name="預設段落字型" style:family="text">
      <style:text-properties fo:color="#5B9BD4"/>
    </style:style>
    <style:style style:name="T488" style:parent-style-name="預設段落字型" style:family="text">
      <style:text-properties fo:color="#5B9BD4"/>
    </style:style>
    <style:style style:name="T489" style:parent-style-name="預設段落字型" style:family="text">
      <style:text-properties fo:color="#5B9BD4" fo:letter-spacing="0.002in"/>
    </style:style>
    <style:style style:name="T490" style:parent-style-name="預設段落字型" style:family="text">
      <style:text-properties fo:color="#5B9BD4" fo:letter-spacing="-0.0013in"/>
    </style:style>
    <style:style style:name="T491" style:parent-style-name="預設段落字型" style:family="text">
      <style:text-properties fo:color="#5B9BD4"/>
    </style:style>
    <style:style style:name="T492" style:parent-style-name="預設段落字型" style:family="text">
      <style:text-properties fo:color="#5B9BD4" fo:letter-spacing="-0.0013in"/>
    </style:style>
    <style:style style:name="T493" style:parent-style-name="預設段落字型" style:family="text">
      <style:text-properties fo:color="#5B9BD4"/>
    </style:style>
    <style:style style:name="T494" style:parent-style-name="預設段落字型" style:family="text">
      <style:text-properties fo:color="#5B9BD4" fo:letter-spacing="-0.0013in"/>
    </style:style>
    <style:style style:name="T495" style:parent-style-name="預設段落字型" style:family="text">
      <style:text-properties fo:color="#5B9BD4"/>
    </style:style>
    <style:style style:name="T496" style:parent-style-name="預設段落字型" style:family="text">
      <style:text-properties fo:color="#5B9BD4" fo:letter-spacing="0.002in"/>
    </style:style>
    <style:style style:name="T497" style:parent-style-name="預設段落字型" style:family="text">
      <style:text-properties fo:color="#5B9BD4" fo:letter-spacing="-0.0013in"/>
    </style:style>
    <style:style style:name="T498" style:parent-style-name="預設段落字型" style:family="text">
      <style:text-properties fo:color="#5B9BD4"/>
    </style:style>
    <style:style style:name="T499" style:parent-style-name="預設段落字型" style:family="text">
      <style:text-properties fo:color="#5B9BD4" fo:letter-spacing="-0.0013in"/>
    </style:style>
    <style:style style:name="T500" style:parent-style-name="預設段落字型" style:family="text">
      <style:text-properties fo:color="#5B9BD4"/>
    </style:style>
    <style:style style:name="T501" style:parent-style-name="預設段落字型" style:family="text">
      <style:text-properties fo:color="#5B9BD4" fo:letter-spacing="-0.0013in"/>
    </style:style>
    <style:style style:name="T502" style:parent-style-name="預設段落字型" style:family="text">
      <style:text-properties fo:color="#5B9BD4" fo:letter-spacing="-0.0006in"/>
    </style:style>
    <style:style style:name="T503" style:parent-style-name="預設段落字型" style:family="text">
      <style:text-properties fo:color="#5B9BD4"/>
    </style:style>
    <style:style style:name="P504" style:parent-style-name="本文" style:family="paragraph">
      <style:paragraph-properties style:punctuation-wrap="simple" fo:margin-top="0.0423in"/>
    </style:style>
    <style:style style:name="T505" style:parent-style-name="預設段落字型" style:family="text">
      <style:text-properties fo:letter-spacing="-0.077in"/>
    </style:style>
    <style:style style:name="T506" style:parent-style-name="預設段落字型" style:family="text">
      <style:text-properties fo:letter-spacing="-0.002in"/>
    </style:style>
    <style:style style:name="T507" style:parent-style-name="預設段落字型" style:family="text">
      <style:text-properties fo:letter-spacing="-0.002in"/>
    </style:style>
    <style:style style:name="T508" style:parent-style-name="預設段落字型" style:family="text">
      <style:text-properties fo:color="#5B9BD4"/>
    </style:style>
    <style:style style:name="T509" style:parent-style-name="預設段落字型" style:family="text">
      <style:text-properties fo:color="#5B9BD4" fo:letter-spacing="-0.0013in"/>
    </style:style>
    <style:style style:name="T510" style:parent-style-name="預設段落字型" style:family="text">
      <style:text-properties fo:color="#5B9BD4" fo:letter-spacing="-0.0006in"/>
    </style:style>
    <style:style style:name="T511" style:parent-style-name="預設段落字型" style:family="text">
      <style:text-properties fo:color="#5B9BD4"/>
    </style:style>
    <style:style style:name="T512" style:parent-style-name="預設段落字型" style:family="text">
      <style:text-properties fo:color="#5B9BD4" fo:letter-spacing="-0.0013in"/>
    </style:style>
    <style:style style:name="T513" style:parent-style-name="預設段落字型" style:family="text">
      <style:text-properties fo:color="#5B9BD4"/>
    </style:style>
    <style:style style:name="T514" style:parent-style-name="預設段落字型" style:family="text">
      <style:text-properties fo:color="#5B9BD4" fo:letter-spacing="-0.0013in"/>
    </style:style>
    <style:style style:name="T515" style:parent-style-name="預設段落字型" style:family="text">
      <style:text-properties fo:color="#5B9BD4"/>
    </style:style>
    <style:style style:name="T516" style:parent-style-name="預設段落字型" style:family="text">
      <style:text-properties fo:color="#5B9BD4" fo:letter-spacing="-0.0013in"/>
    </style:style>
    <style:style style:name="T517" style:parent-style-name="預設段落字型" style:family="text">
      <style:text-properties fo:color="#5B9BD4"/>
    </style:style>
    <style:style style:name="T518" style:parent-style-name="預設段落字型" style:family="text">
      <style:text-properties fo:color="#5B9BD4" fo:letter-spacing="-0.002in"/>
    </style:style>
    <style:style style:name="T519" style:parent-style-name="預設段落字型" style:family="text">
      <style:text-properties fo:color="#5B9BD4"/>
    </style:style>
    <style:style style:name="T520" style:parent-style-name="預設段落字型" style:family="text">
      <style:text-properties fo:color="#5B9BD4"/>
    </style:style>
    <style:style style:name="T521" style:parent-style-name="預設段落字型" style:family="text">
      <style:text-properties fo:color="#5B9BD4" fo:letter-spacing="-0.0013in"/>
    </style:style>
    <style:style style:name="T522" style:parent-style-name="預設段落字型" style:family="text">
      <style:text-properties fo:color="#5B9BD4"/>
    </style:style>
    <style:style style:name="T523" style:parent-style-name="預設段落字型" style:family="text">
      <style:text-properties fo:color="#5B9BD4" fo:letter-spacing="-0.0013in"/>
    </style:style>
    <style:style style:name="T524" style:parent-style-name="預設段落字型" style:family="text">
      <style:text-properties fo:color="#5B9BD4"/>
    </style:style>
    <style:style style:name="T525" style:parent-style-name="預設段落字型" style:family="text">
      <style:text-properties fo:color="#5B9BD4" fo:letter-spacing="-0.0006in"/>
    </style:style>
    <style:style style:name="T526" style:parent-style-name="預設段落字型" style:family="text">
      <style:text-properties fo:color="#5B9BD4"/>
    </style:style>
    <style:style style:name="T527" style:parent-style-name="預設段落字型" style:family="text">
      <style:text-properties fo:color="#5B9BD4" fo:letter-spacing="-0.0013in"/>
    </style:style>
    <style:style style:name="T528" style:parent-style-name="預設段落字型" style:family="text">
      <style:text-properties fo:color="#5B9BD4"/>
    </style:style>
    <style:style style:name="T529" style:parent-style-name="預設段落字型" style:family="text">
      <style:text-properties fo:color="#5B9BD4" fo:letter-spacing="-0.0013in"/>
    </style:style>
    <style:style style:name="T530" style:parent-style-name="預設段落字型" style:family="text">
      <style:text-properties fo:color="#5B9BD4"/>
    </style:style>
    <style:style style:name="T531" style:parent-style-name="預設段落字型" style:family="text">
      <style:text-properties fo:color="#5B9BD4" fo:letter-spacing="-0.0013in"/>
    </style:style>
    <style:style style:name="T532" style:parent-style-name="預設段落字型" style:family="text">
      <style:text-properties fo:color="#5B9BD4" fo:letter-spacing="-0.002in"/>
    </style:style>
    <style:style style:name="T533" style:parent-style-name="預設段落字型" style:family="text">
      <style:text-properties fo:color="#5B9BD4"/>
    </style:style>
    <style:style style:name="T534" style:parent-style-name="預設段落字型" style:family="text">
      <style:text-properties fo:color="#5B9BD4" fo:letter-spacing="-0.0013in"/>
    </style:style>
    <style:style style:name="T535" style:parent-style-name="預設段落字型" style:family="text">
      <style:text-properties fo:color="#5B9BD4" fo:letter-spacing="-0.0013in"/>
    </style:style>
    <style:style style:name="T536" style:parent-style-name="預設段落字型" style:family="text">
      <style:text-properties fo:color="#5B9BD4"/>
    </style:style>
    <style:style style:name="P537" style:parent-style-name="本文" style:family="paragraph">
      <style:paragraph-properties style:punctuation-wrap="simple" fo:margin-top="0.0423in"/>
    </style:style>
    <style:style style:name="T538" style:parent-style-name="預設段落字型" style:family="text">
      <style:text-properties fo:letter-spacing="-0.077in"/>
    </style:style>
    <style:style style:name="T539" style:parent-style-name="預設段落字型" style:family="text">
      <style:text-properties fo:letter-spacing="-0.002in"/>
    </style:style>
    <style:style style:name="T540" style:parent-style-name="預設段落字型" style:family="text">
      <style:text-properties fo:letter-spacing="-0.002in"/>
    </style:style>
    <style:style style:name="T541" style:parent-style-name="預設段落字型" style:family="text">
      <style:text-properties fo:letter-spacing="-0.002in"/>
    </style:style>
    <style:style style:name="T542" style:parent-style-name="預設段落字型" style:family="text">
      <style:text-properties fo:letter-spacing="-0.0013in"/>
    </style:style>
    <style:style style:name="T543" style:parent-style-name="預設段落字型" style:family="text">
      <style:text-properties fo:letter-spacing="0.0006in"/>
    </style:style>
    <style:style style:name="T544" style:parent-style-name="預設段落字型" style:family="text">
      <style:text-properties fo:color="#0000FF"/>
    </style:style>
    <style:style style:name="T545" style:parent-style-name="預設段落字型" style:family="text">
      <style:text-properties fo:color="#000000" fo:letter-spacing="-0.0013in"/>
    </style:style>
    <style:style style:name="T546" style:parent-style-name="預設段落字型" style:family="text">
      <style:text-properties fo:color="#000000"/>
    </style:style>
    <style:style style:name="T547" style:parent-style-name="預設段落字型" style:family="text">
      <style:text-properties fo:color="#000000" fo:letter-spacing="-0.002in"/>
    </style:style>
    <style:style style:name="T548" style:parent-style-name="預設段落字型" style:family="text">
      <style:text-properties fo:color="#000000"/>
    </style:style>
    <style:style style:name="T549" style:parent-style-name="預設段落字型" style:family="text">
      <style:text-properties fo:color="#000000" fo:letter-spacing="-0.002in"/>
    </style:style>
    <style:style style:name="T550" style:parent-style-name="預設段落字型" style:family="text">
      <style:text-properties fo:color="#000000"/>
    </style:style>
    <style:style style:name="P551" style:parent-style-name="本文" style:family="paragraph">
      <style:paragraph-properties style:punctuation-wrap="simple" fo:margin-top="0.0423in"/>
    </style:style>
    <style:style style:name="T552" style:parent-style-name="預設段落字型" style:family="text">
      <style:text-properties fo:color="#000000" fo:letter-spacing="-0.002in"/>
    </style:style>
    <style:style style:name="T553" style:parent-style-name="預設段落字型" style:family="text">
      <style:text-properties fo:color="#000000"/>
    </style:style>
    <style:style style:name="T554" style:parent-style-name="預設段落字型" style:family="text">
      <style:text-properties fo:color="#000000" fo:letter-spacing="-0.002in"/>
    </style:style>
    <style:style style:name="T555" style:parent-style-name="預設段落字型" style:family="text">
      <style:text-properties fo:color="#000000"/>
    </style:style>
    <style:style style:name="T556" style:parent-style-name="預設段落字型" style:family="text">
      <style:text-properties fo:letter-spacing="0.0006in"/>
    </style:style>
    <style:style style:name="T557" style:parent-style-name="預設段落字型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589" style:parent-style-name="本文" style:family="paragraph">
      <style:paragraph-properties style:punctuation-wrap="simple" fo:margin-top="0.0423in" fo:margin-left="1.4583in">
        <style:tab-stops/>
      </style:paragraph-properties>
    </style:style>
    <style:style style:name="T590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fo:color="#000000" fo:letter-spacing="-0.0006in"/>
    </style:style>
    <style:style style:name="T594" style:parent-style-name="預設段落字型" style:family="text">
      <style:text-properties fo:color="#000000"/>
    </style:style>
    <style:style style:name="T595" style:parent-style-name="預設段落字型" style:family="text">
      <style:text-properties fo:color="#000000" fo:letter-spacing="-0.002in"/>
    </style:style>
    <style:style style:name="T596" style:parent-style-name="預設段落字型" style:family="text">
      <style:text-properties fo:color="#000000"/>
    </style:style>
    <style:style style:name="T597" style:parent-style-name="預設段落字型" style:family="text">
      <style:text-properties fo:color="#000000" fo:letter-spacing="-0.002in"/>
    </style:style>
    <style:style style:name="T598" style:parent-style-name="預設段落字型" style:family="text">
      <style:text-properties fo:color="#000000"/>
    </style:style>
    <style:style style:name="T599" style:parent-style-name="預設段落字型" style:family="text">
      <style:text-properties fo:color="#000000" fo:letter-spacing="-0.002in"/>
    </style:style>
    <style:style style:name="T600" style:parent-style-name="預設段落字型" style:family="text">
      <style:text-properties fo:color="#000000"/>
    </style:style>
    <style:style style:name="T601" style:parent-style-name="預設段落字型" style:family="text">
      <style:text-properties fo:color="#000000" fo:letter-spacing="-0.002in"/>
    </style:style>
    <style:style style:name="T602" style:parent-style-name="預設段落字型" style:family="text">
      <style:text-properties fo:color="#000000"/>
    </style:style>
    <style:style style:name="T603" style:parent-style-name="預設段落字型" style:family="text">
      <style:text-properties fo:color="#000000" fo:letter-spacing="-0.002in"/>
    </style:style>
    <style:style style:name="T604" style:parent-style-name="預設段落字型" style:family="text">
      <style:text-properties fo:color="#000000"/>
    </style:style>
    <style:style style:name="T605" style:parent-style-name="預設段落字型" style:family="text">
      <style:text-properties fo:color="#000000" fo:letter-spacing="-0.002in"/>
    </style:style>
    <style:style style:name="T606" style:parent-style-name="預設段落字型" style:family="text">
      <style:text-properties fo:color="#000000"/>
    </style:style>
    <style:style style:name="P607" style:parent-style-name="本文" style:family="paragraph">
      <style:paragraph-properties style:punctuation-wrap="simple" fo:margin-top="0.0423in" fo:margin-left="1.4583in">
        <style:tab-stops/>
      </style:paragraph-properties>
    </style:style>
    <style:style style:name="T608" style:parent-style-name="預設段落字型" style:family="text">
      <style:text-properties fo:letter-spacing="0.0006in"/>
    </style:style>
    <style:style style:name="T609" style:parent-style-name="預設段落字型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fo:color="#0000FF" fo:letter-spacing="0.0027in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fo:color="#000000"/>
    </style:style>
    <style:style style:name="P640" style:parent-style-name="內文" style:family="paragraph">
      <style:paragraph-properties style:punctuation-wrap="simple" fo:margin-top="0.0062in" fo:line-height="0.0694in"/>
      <style:text-properties style:font-name="標楷體" style:font-name-asian="標楷體" fo:font-size="5pt" style:font-size-asian="5pt" style:font-size-complex="5pt"/>
    </style:style>
    <style:style style:name="P641" style:parent-style-name="本文" style:family="paragraph">
      <style:paragraph-properties style:punctuation-wrap="simple" fo:line-height="0.2576in"/>
    </style:style>
    <style:style style:name="T642" style:parent-style-name="預設段落字型" style:family="text">
      <style:text-properties fo:letter-spacing="-0.077in"/>
    </style:style>
    <style:style style:name="T643" style:parent-style-name="預設段落字型" style:family="text">
      <style:text-properties fo:letter-spacing="-0.002in"/>
    </style:style>
    <style:style style:name="P644" style:parent-style-name="本文" style:family="paragraph">
      <style:paragraph-properties style:punctuation-wrap="simple" fo:margin-top="0.0333in" fo:line-height="112%" fo:margin-left="0.7416in" fo:text-indent="-0.3333in">
        <style:tab-stops/>
      </style:paragraph-properties>
    </style:style>
    <style:style style:name="T645" style:parent-style-name="預設段落字型" style:family="text">
      <style:text-properties style:font-name-complex="Times New Roman" fo:font-size="14pt" style:font-size-asian="14pt" style:font-size-complex="14pt"/>
    </style:style>
    <style:style style:name="T646" style:parent-style-name="預設段落字型" style:family="text">
      <style:text-properties fo:font-size="14pt" style:font-size-asian="14pt" style:font-size-complex="14pt"/>
    </style:style>
    <style:style style:name="T647" style:parent-style-name="預設段落字型" style:family="text">
      <style:text-properties style:font-name-complex="Times New Roman" fo:letter-spacing="0.0083in" fo:font-size="14pt" style:font-size-asian="14pt" style:font-size-complex="14pt"/>
    </style:style>
    <style:style style:name="T648" style:parent-style-name="預設段落字型" style:family="text">
      <style:text-properties fo:letter-spacing="0.0013in"/>
    </style:style>
    <style:style style:name="T649" style:parent-style-name="預設段落字型" style:family="text">
      <style:text-properties fo:letter-spacing="0.0041in"/>
    </style:style>
    <style:style style:name="T650" style:parent-style-name="預設段落字型" style:family="text">
      <style:text-properties fo:letter-spacing="0.0006in"/>
    </style:style>
    <style:style style:name="T651" style:parent-style-name="預設段落字型" style:family="text">
      <style:text-properties fo:letter-spacing="0.0013in"/>
    </style:style>
    <style:style style:name="T652" style:parent-style-name="預設段落字型" style:family="text">
      <style:text-properties fo:letter-spacing="0.0013in"/>
    </style:style>
    <style:style style:name="T653" style:parent-style-name="預設段落字型" style:family="text">
      <style:text-properties fo:letter-spacing="-0.002in"/>
    </style:style>
    <style:style style:name="T654" style:parent-style-name="預設段落字型" style:family="text">
      <style:text-properties fo:letter-spacing="-0.002in"/>
    </style:style>
    <style:style style:name="T655" style:parent-style-name="預設段落字型" style:family="text">
      <style:text-properties fo:letter-spacing="-0.002in"/>
    </style:style>
    <style:style style:name="T656" style:parent-style-name="預設段落字型" style:family="text">
      <style:text-properties fo:letter-spacing="-0.0013in"/>
    </style:style>
    <style:style style:name="T657" style:parent-style-name="預設段落字型" style:family="text">
      <style:text-properties fo:letter-spacing="-0.002in"/>
    </style:style>
    <style:style style:name="T658" style:parent-style-name="預設段落字型" style:family="text">
      <style:text-properties fo:letter-spacing="-0.0472in"/>
    </style:style>
    <style:style style:name="T659" style:parent-style-name="預設段落字型" style:family="text">
      <style:text-properties fo:letter-spacing="-0.0013in"/>
    </style:style>
    <style:style style:name="T660" style:parent-style-name="預設段落字型" style:family="text">
      <style:text-properties fo:letter-spacing="-0.002in"/>
    </style:style>
    <style:style style:name="T661" style:parent-style-name="預設段落字型" style:family="text">
      <style:text-properties fo:letter-spacing="-0.002in"/>
    </style:style>
    <style:style style:name="T662" style:parent-style-name="預設段落字型" style:family="text">
      <style:text-properties fo:letter-spacing="-0.002in"/>
    </style:style>
    <style:style style:name="T663" style:parent-style-name="預設段落字型" style:family="text">
      <style:text-properties fo:letter-spacing="-0.0013in"/>
    </style:style>
    <style:style style:name="P664" style:parent-style-name="本文" style:family="paragraph">
      <style:paragraph-properties style:punctuation-wrap="simple" fo:margin-top="0.0097in" fo:margin-left="0.4083in">
        <style:tab-stops/>
      </style:paragraph-properties>
    </style:style>
    <style:style style:name="T665" style:parent-style-name="預設段落字型" style:family="text">
      <style:text-properties style:font-name-complex="Times New Roman" fo:font-size="14pt" style:font-size-asian="14pt" style:font-size-complex="14pt"/>
    </style:style>
    <style:style style:name="T666" style:parent-style-name="預設段落字型" style:family="text">
      <style:text-properties fo:font-size="14pt" style:font-size-asian="14pt" style:font-size-complex="14pt"/>
    </style:style>
    <style:style style:name="T667" style:parent-style-name="預設段落字型" style:family="text">
      <style:text-properties style:font-name-complex="Times New Roman" fo:letter-spacing="0.0083in" fo:font-size="14pt" style:font-size-asian="14pt" style:font-size-complex="14pt"/>
    </style:style>
    <style:style style:name="T668" style:parent-style-name="預設段落字型" style:family="text">
      <style:text-properties fo:letter-spacing="0.0048in"/>
    </style:style>
    <style:style style:name="T669" style:parent-style-name="預設段落字型" style:family="text">
      <style:text-properties fo:letter-spacing="0.0027in"/>
    </style:style>
    <style:style style:name="T670" style:parent-style-name="預設段落字型" style:family="text">
      <style:text-properties fo:letter-spacing="0.0048in"/>
    </style:style>
    <style:style style:name="T671" style:parent-style-name="預設段落字型" style:family="text">
      <style:text-properties fo:letter-spacing="0.0027in"/>
    </style:style>
    <style:style style:name="T672" style:parent-style-name="預設段落字型" style:family="text">
      <style:text-properties fo:letter-spacing="0.0048in"/>
    </style:style>
    <style:style style:name="T673" style:parent-style-name="預設段落字型" style:family="text">
      <style:text-properties fo:letter-spacing="0.0027in"/>
    </style:style>
    <style:style style:name="T674" style:parent-style-name="預設段落字型" style:family="text">
      <style:text-properties fo:letter-spacing="0.0048in"/>
    </style:style>
    <style:style style:name="T675" style:parent-style-name="預設段落字型" style:family="text">
      <style:text-properties fo:letter-spacing="0.0055in"/>
    </style:style>
    <style:style style:name="T676" style:parent-style-name="預設段落字型" style:family="text">
      <style:text-properties fo:color="#5B9BD4" fo:letter-spacing="-0.0013in" style:text-underline-type="single" style:text-underline-style="solid" style:text-underline-width="bold" style:text-underline-mode="continuous"/>
    </style:style>
    <style:style style:name="T677" style:parent-style-name="預設段落字型" style:family="text">
      <style:text-properties fo:color="#5B9BD4" style:text-underline-type="single" style:text-underline-style="solid" style:text-underline-width="bold" style:text-underline-mode="continuous"/>
    </style:style>
    <style:style style:name="T678" style:parent-style-name="預設段落字型" style:family="text">
      <style:text-properties fo:color="#5B9BD4" fo:letter-spacing="0.0041in" style:text-underline-type="single" style:text-underline-style="solid" style:text-underline-width="bold" style:text-underline-mode="continuous"/>
    </style:style>
    <style:style style:name="T679" style:parent-style-name="預設段落字型" style:family="text">
      <style:text-properties fo:color="#5B9BD4" style:text-underline-type="single" style:text-underline-style="solid" style:text-underline-width="bold" style:text-underline-mode="continuous"/>
    </style:style>
    <style:style style:name="T680" style:parent-style-name="預設段落字型" style:family="text">
      <style:text-properties fo:color="#5B9BD4" fo:letter-spacing="0.0041in" style:text-underline-type="single" style:text-underline-style="solid" style:text-underline-width="bold" style:text-underline-mode="continuous"/>
    </style:style>
    <style:style style:name="T681" style:parent-style-name="預設段落字型" style:family="text">
      <style:text-properties fo:color="#5B9BD4" style:text-underline-type="single" style:text-underline-style="solid" style:text-underline-width="bold" style:text-underline-mode="continuous"/>
    </style:style>
    <style:style style:name="T682" style:parent-style-name="預設段落字型" style:family="text">
      <style:text-properties fo:color="#5B9BD4" fo:letter-spacing="0.0006in" style:text-underline-type="single" style:text-underline-style="solid" style:text-underline-width="bold" style:text-underline-mode="continuous"/>
    </style:style>
    <style:style style:name="T683" style:parent-style-name="預設段落字型" style:family="text">
      <style:text-properties fo:color="#5B9BD4" fo:letter-spacing="0.0041in" style:text-underline-type="single" style:text-underline-style="solid" style:text-underline-width="bold" style:text-underline-mode="continuous"/>
    </style:style>
    <style:style style:name="T684" style:parent-style-name="預設段落字型" style:family="text">
      <style:text-properties fo:color="#5B9BD4" style:text-underline-type="single" style:text-underline-style="solid" style:text-underline-width="bold" style:text-underline-mode="continuous"/>
    </style:style>
    <style:style style:name="T685" style:parent-style-name="預設段落字型" style:family="text">
      <style:text-properties fo:color="#5B9BD4" fo:letter-spacing="0.0041in" style:text-underline-type="single" style:text-underline-style="solid" style:text-underline-width="bold" style:text-underline-mode="continuous"/>
    </style:style>
    <style:style style:name="T686" style:parent-style-name="預設段落字型" style:family="text">
      <style:text-properties fo:color="#5B9BD4" fo:letter-spacing="0.0048in" style:text-underline-type="single" style:text-underline-style="solid" style:text-underline-width="bold" style:text-underline-mode="continuous"/>
    </style:style>
    <style:style style:name="T687" style:parent-style-name="預設段落字型" style:family="text">
      <style:text-properties fo:color="#5B9BD4" fo:letter-spacing="0.0048in" style:text-underline-type="single" style:text-underline-style="solid" style:text-underline-width="bold" style:text-underline-mode="continuous"/>
    </style:style>
    <style:style style:name="T688" style:parent-style-name="預設段落字型" style:family="text">
      <style:text-properties fo:color="#5B9BD4" fo:letter-spacing="0.0006in" style:text-underline-type="single" style:text-underline-style="solid" style:text-underline-width="bold" style:text-underline-mode="continuous"/>
    </style:style>
    <style:style style:name="T689" style:parent-style-name="預設段落字型" style:family="text">
      <style:text-properties fo:color="#5B9BD4" style:text-underline-type="single" style:text-underline-style="solid" style:text-underline-width="bold" style:text-underline-mode="continuous"/>
    </style:style>
    <style:style style:name="T690" style:parent-style-name="預設段落字型" style:family="text">
      <style:text-properties fo:color="#5B9BD4" style:text-underline-type="single" style:text-underline-style="solid" style:text-underline-width="bold" style:text-underline-mode="continuous"/>
    </style:style>
    <style:style style:name="T691" style:parent-style-name="預設段落字型" style:family="text">
      <style:text-properties fo:color="#5B9BD4" style:text-underline-type="single" style:text-underline-style="solid" style:text-underline-width="bold" style:text-underline-mode="continuous"/>
    </style:style>
    <style:style style:name="T692" style:parent-style-name="預設段落字型" style:family="text">
      <style:text-properties fo:color="#5B9BD4" fo:letter-spacing="0.0006in" style:text-underline-type="single" style:text-underline-style="solid" style:text-underline-width="bold" style:text-underline-mode="continuous"/>
    </style:style>
    <style:style style:name="T693" style:parent-style-name="預設段落字型" style:family="text">
      <style:text-properties fo:color="#5B9BD4" fo:letter-spacing="0.0041in" style:text-underline-type="single" style:text-underline-style="solid" style:text-underline-width="bold" style:text-underline-mode="continuous"/>
    </style:style>
    <style:style style:name="T694" style:parent-style-name="預設段落字型" style:family="text">
      <style:text-properties fo:color="#5B9BD4" style:text-underline-type="single" style:text-underline-style="solid" style:text-underline-width="bold" style:text-underline-mode="continuous"/>
    </style:style>
    <style:style style:name="T695" style:parent-style-name="預設段落字型" style:family="text">
      <style:text-properties fo:color="#5B9BD4" fo:letter-spacing="0.0048in" style:text-underline-type="single" style:text-underline-style="solid" style:text-underline-width="bold" style:text-underline-mode="continuous"/>
    </style:style>
    <style:style style:name="T696" style:parent-style-name="預設段落字型" style:family="text">
      <style:text-properties fo:color="#5B9BD4" fo:letter-spacing="0.0027in" style:text-underline-type="single" style:text-underline-style="solid" style:text-underline-width="bold" style:text-underline-mode="continuous"/>
    </style:style>
    <style:style style:name="T697" style:parent-style-name="預設段落字型" style:family="text">
      <style:text-properties fo:color="#5B9BD4" fo:letter-spacing="0.0048in" style:text-underline-type="single" style:text-underline-style="solid" style:text-underline-width="bold" style:text-underline-mode="continuous"/>
    </style:style>
    <style:style style:name="T698" style:parent-style-name="預設段落字型" style:family="text">
      <style:text-properties fo:color="#5B9BD4" style:text-underline-type="single" style:text-underline-style="solid" style:text-underline-width="bold" style:text-underline-mode="continuous"/>
    </style:style>
    <style:style style:name="T699" style:parent-style-name="預設段落字型" style:family="text">
      <style:text-properties fo:color="#000000" fo:letter-spacing="0.0027in"/>
    </style:style>
    <style:style style:name="T700" style:parent-style-name="預設段落字型" style:family="text">
      <style:text-properties fo:color="#000000" fo:letter-spacing="0.0048in"/>
    </style:style>
    <style:style style:name="T701" style:parent-style-name="預設段落字型" style:family="text">
      <style:text-properties fo:color="#000000" fo:letter-spacing="0.0027in"/>
    </style:style>
    <style:style style:name="T702" style:parent-style-name="預設段落字型" style:family="text">
      <style:text-properties fo:color="#000000" fo:letter-spacing="0.0048in"/>
    </style:style>
    <style:style style:name="T703" style:parent-style-name="預設段落字型" style:family="text">
      <style:text-properties fo:color="#000000" fo:letter-spacing="0.0027in"/>
    </style:style>
    <style:style style:name="T704" style:parent-style-name="預設段落字型" style:family="text">
      <style:text-properties fo:color="#000000" fo:letter-spacing="0.0048in"/>
    </style:style>
    <style:style style:name="T705" style:parent-style-name="預設段落字型" style:family="text">
      <style:text-properties fo:color="#000000" fo:letter-spacing="0.0027in"/>
    </style:style>
    <style:style style:name="T706" style:parent-style-name="預設段落字型" style:family="text">
      <style:text-properties fo:color="#000000" fo:letter-spacing="0.0048in"/>
    </style:style>
    <style:style style:name="T707" style:parent-style-name="預設段落字型" style:family="text">
      <style:text-properties fo:color="#000000" fo:letter-spacing="0.0027in"/>
    </style:style>
    <style:style style:name="T708" style:parent-style-name="預設段落字型" style:family="text">
      <style:text-properties fo:color="#000000"/>
    </style:style>
    <style:style style:name="T709" style:parent-style-name="預設段落字型" style:family="text">
      <style:text-properties fo:color="#000000" fo:letter-spacing="-0.002in"/>
    </style:style>
    <style:style style:name="T710" style:parent-style-name="預設段落字型" style:family="text">
      <style:text-properties fo:color="#000000" fo:letter-spacing="-0.0937in"/>
    </style:style>
    <style:style style:name="T711" style:parent-style-name="預設段落字型" style:family="text">
      <style:text-properties fo:color="#000000" fo:letter-spacing="-0.002in"/>
    </style:style>
    <style:style style:name="T712" style:parent-style-name="預設段落字型" style:family="text">
      <style:text-properties fo:color="#000000"/>
    </style:style>
    <style:style style:name="T713" style:parent-style-name="預設段落字型" style:family="text">
      <style:text-properties fo:color="#000000" fo:letter-spacing="-0.002in"/>
    </style:style>
    <style:style style:name="T714" style:parent-style-name="預設段落字型" style:family="text">
      <style:text-properties fo:color="#000000"/>
    </style:style>
    <style:style style:name="T715" style:parent-style-name="預設段落字型" style:family="text">
      <style:text-properties fo:color="#000000" fo:letter-spacing="-0.002in"/>
    </style:style>
    <style:style style:name="T716" style:parent-style-name="預設段落字型" style:family="text">
      <style:text-properties fo:color="#000000"/>
    </style:style>
    <style:style style:name="T717" style:parent-style-name="預設段落字型" style:family="text">
      <style:text-properties fo:color="#000000" fo:letter-spacing="-0.002in"/>
    </style:style>
    <style:style style:name="T718" style:parent-style-name="預設段落字型" style:family="text">
      <style:text-properties fo:color="#000000"/>
    </style:style>
    <style:style style:name="T719" style:parent-style-name="預設段落字型" style:family="text">
      <style:text-properties fo:color="#000000" fo:letter-spacing="-0.002in"/>
    </style:style>
    <style:style style:name="T720" style:parent-style-name="預設段落字型" style:family="text">
      <style:text-properties fo:color="#000000"/>
    </style:style>
    <style:style style:name="T721" style:parent-style-name="預設段落字型" style:family="text">
      <style:text-properties fo:color="#000000" fo:letter-spacing="-0.002in"/>
    </style:style>
    <style:style style:name="T722" style:parent-style-name="預設段落字型" style:family="text">
      <style:text-properties fo:color="#000000"/>
    </style:style>
    <style:style style:name="T723" style:parent-style-name="預設段落字型" style:family="text">
      <style:text-properties fo:color="#000000" fo:letter-spacing="-0.002in"/>
    </style:style>
    <style:style style:name="T724" style:parent-style-name="預設段落字型" style:family="text">
      <style:text-properties fo:color="#000000"/>
    </style:style>
    <style:style style:name="T725" style:parent-style-name="預設段落字型" style:family="text">
      <style:text-properties fo:color="#000000" fo:letter-spacing="-0.0951in"/>
    </style:style>
    <style:style style:name="T726" style:parent-style-name="預設段落字型" style:family="text">
      <style:text-properties fo:color="#000000"/>
    </style:style>
    <style:style style:name="P727" style:parent-style-name="本文" style:family="paragraph">
      <style:paragraph-properties style:punctuation-wrap="simple" fo:margin-top="0.0145in" fo:margin-left="0.7298in">
        <style:tab-stops/>
      </style:paragraph-properties>
    </style:style>
    <style:style style:name="T728" style:parent-style-name="預設段落字型" style:family="text">
      <style:text-properties fo:letter-spacing="0.0006in"/>
    </style:style>
    <style:style style:name="T729" style:parent-style-name="預設段落字型" style:family="text">
      <style:text-properties fo:letter-spacing="-0.0013in"/>
    </style:style>
    <style:style style:name="T730" style:parent-style-name="預設段落字型" style:family="text">
      <style:text-properties fo:letter-spacing="-0.002in"/>
    </style:style>
    <style:style style:name="P731" style:parent-style-name="本文" style:family="paragraph">
      <style:paragraph-properties style:punctuation-wrap="simple" fo:margin-top="0.0423in" fo:margin-left="0.7298in">
        <style:tab-stops/>
      </style:paragraph-properties>
    </style:style>
    <style:style style:name="T732" style:parent-style-name="預設段落字型" style:family="text">
      <style:text-properties fo:letter-spacing="0.0006in"/>
    </style:style>
    <style:style style:name="T733" style:parent-style-name="預設段落字型" style:family="text">
      <style:text-properties fo:letter-spacing="-0.0013in"/>
    </style:style>
    <style:style style:name="T734" style:parent-style-name="預設段落字型" style:family="text">
      <style:text-properties fo:letter-spacing="-0.002in"/>
    </style:style>
    <style:style style:name="T735" style:parent-style-name="預設段落字型" style:family="text">
      <style:text-properties fo:letter-spacing="-0.002in"/>
    </style:style>
    <style:style style:name="P736" style:parent-style-name="本文" style:family="paragraph">
      <style:paragraph-properties style:punctuation-wrap="simple" fo:margin-top="0.0423in" fo:margin-left="0.7298in">
        <style:tab-stops/>
      </style:paragraph-properties>
    </style:style>
    <style:style style:name="T737" style:parent-style-name="預設段落字型" style:family="text">
      <style:text-properties fo:letter-spacing="0.0006in"/>
    </style:style>
    <style:style style:name="T738" style:parent-style-name="預設段落字型" style:family="text">
      <style:text-properties fo:letter-spacing="-0.0013in"/>
    </style:style>
    <style:style style:name="T739" style:parent-style-name="預設段落字型" style:family="text">
      <style:text-properties fo:letter-spacing="-0.002in"/>
    </style:style>
    <style:style style:name="T740" style:parent-style-name="預設段落字型" style:family="text">
      <style:text-properties fo:letter-spacing="-0.002in"/>
    </style:style>
    <style:style style:name="T741" style:parent-style-name="預設段落字型" style:family="text">
      <style:text-properties fo:letter-spacing="-0.002in"/>
    </style:style>
    <style:style style:name="T742" style:parent-style-name="預設段落字型" style:family="text">
      <style:text-properties fo:letter-spacing="-0.002in"/>
    </style:style>
    <style:style style:name="P743" style:parent-style-name="本文" style:family="paragraph">
      <style:paragraph-properties style:punctuation-wrap="simple" fo:margin-top="0.0423in" fo:margin-left="0.7298in">
        <style:tab-stops/>
      </style:paragraph-properties>
    </style:style>
    <style:style style:name="T744" style:parent-style-name="預設段落字型" style:family="text">
      <style:text-properties fo:letter-spacing="0.0006in"/>
    </style:style>
    <style:style style:name="T745" style:parent-style-name="預設段落字型" style:family="text">
      <style:text-properties fo:letter-spacing="-0.0013in"/>
    </style:style>
    <style:style style:name="T746" style:parent-style-name="預設段落字型" style:family="text">
      <style:text-properties fo:letter-spacing="-0.0027in"/>
    </style:style>
    <style:style style:name="T747" style:parent-style-name="預設段落字型" style:family="text">
      <style:text-properties fo:letter-spacing="-0.0013in"/>
    </style:style>
    <style:style style:name="T748" style:parent-style-name="預設段落字型" style:family="text">
      <style:text-properties fo:letter-spacing="-0.002in"/>
    </style:style>
    <style:style style:name="T749" style:parent-style-name="預設段落字型" style:family="text">
      <style:text-properties fo:letter-spacing="-0.002in"/>
    </style:style>
    <style:style style:name="T750" style:parent-style-name="預設段落字型" style:family="text">
      <style:text-properties fo:letter-spacing="-0.002in"/>
    </style:style>
    <style:style style:name="P751" style:parent-style-name="本文" style:family="paragraph">
      <style:paragraph-properties style:punctuation-wrap="simple" fo:margin-top="0.0423in" fo:margin-left="0.7298in">
        <style:tab-stops/>
      </style:paragraph-properties>
    </style:style>
    <style:style style:name="T752" style:parent-style-name="預設段落字型" style:family="text">
      <style:text-properties fo:letter-spacing="0.0006in"/>
    </style:style>
    <style:style style:name="T753" style:parent-style-name="預設段落字型" style:family="text">
      <style:text-properties fo:letter-spacing="-0.0013in"/>
    </style:style>
    <style:style style:name="T754" style:parent-style-name="預設段落字型" style:family="text">
      <style:text-properties fo:letter-spacing="-0.002in"/>
    </style:style>
    <style:style style:name="T755" style:parent-style-name="預設段落字型" style:family="text">
      <style:text-properties fo:letter-spacing="-0.002in"/>
    </style:style>
    <style:style style:name="T756" style:parent-style-name="預設段落字型" style:family="text">
      <style:text-properties fo:letter-spacing="-0.002in"/>
    </style:style>
    <style:style style:name="T757" style:parent-style-name="預設段落字型" style:family="text">
      <style:text-properties fo:letter-spacing="-0.002in"/>
    </style:style>
    <style:style style:name="T758" style:parent-style-name="預設段落字型" style:family="text">
      <style:text-properties fo:letter-spacing="-0.0027in"/>
    </style:style>
    <style:style style:name="T759" style:parent-style-name="預設段落字型" style:family="text">
      <style:text-properties fo:letter-spacing="-0.002in"/>
    </style:style>
    <style:style style:name="T760" style:parent-style-name="預設段落字型" style:family="text">
      <style:text-properties fo:letter-spacing="-0.0013in"/>
    </style:style>
    <style:style style:name="P761" style:parent-style-name="本文" style:family="paragraph">
      <style:paragraph-properties style:punctuation-wrap="simple" fo:margin-top="0.0423in" fo:margin-left="0.7298in">
        <style:tab-stops/>
      </style:paragraph-properties>
    </style:style>
    <style:style style:name="T762" style:parent-style-name="預設段落字型" style:family="text">
      <style:text-properties fo:letter-spacing="0.0006in"/>
    </style:style>
    <style:style style:name="T763" style:parent-style-name="預設段落字型" style:family="text">
      <style:text-properties fo:letter-spacing="-0.0013in"/>
    </style:style>
    <style:style style:name="T764" style:parent-style-name="預設段落字型" style:family="text">
      <style:text-properties fo:letter-spacing="-0.002in"/>
    </style:style>
    <style:style style:name="T765" style:parent-style-name="預設段落字型" style:family="text">
      <style:text-properties fo:letter-spacing="-0.002in"/>
    </style:style>
    <style:style style:name="T766" style:parent-style-name="預設段落字型" style:family="text">
      <style:text-properties fo:letter-spacing="-0.002in"/>
    </style:style>
    <style:style style:name="T767" style:parent-style-name="預設段落字型" style:family="text">
      <style:text-properties fo:letter-spacing="-0.002in"/>
    </style:style>
    <style:style style:name="T768" style:parent-style-name="預設段落字型" style:family="text">
      <style:text-properties fo:letter-spacing="-0.002in"/>
    </style:style>
    <style:style style:name="T769" style:parent-style-name="預設段落字型" style:family="text">
      <style:text-properties fo:letter-spacing="-0.0013in"/>
    </style:style>
    <style:style style:name="T770" style:parent-style-name="預設段落字型" style:family="text">
      <style:text-properties fo:letter-spacing="-0.002in"/>
    </style:style>
    <style:style style:name="T771" style:parent-style-name="預設段落字型" style:family="text">
      <style:text-properties fo:letter-spacing="-0.002in"/>
    </style:style>
    <style:style style:name="T772" style:parent-style-name="預設段落字型" style:family="text">
      <style:text-properties fo:letter-spacing="-0.0013in"/>
    </style:style>
    <style:style style:name="P773" style:parent-style-name="本文" style:family="paragraph">
      <style:paragraph-properties style:punctuation-wrap="simple" fo:margin-top="0.0423in" fo:margin-left="0.7298in">
        <style:tab-stops/>
      </style:paragraph-properties>
    </style:style>
    <style:style style:name="T774" style:parent-style-name="預設段落字型" style:family="text">
      <style:text-properties fo:color="#FF0000"/>
    </style:style>
    <style:style style:name="T775" style:parent-style-name="預設段落字型" style:family="text">
      <style:text-properties fo:color="#FF0000" fo:letter-spacing="-0.0006in"/>
    </style:style>
    <style:style style:name="T776" style:parent-style-name="預設段落字型" style:family="text">
      <style:text-properties fo:color="#FF0000" fo:letter-spacing="-0.002in"/>
    </style:style>
    <style:style style:name="T777" style:parent-style-name="預設段落字型" style:family="text">
      <style:text-properties fo:color="#FF0000"/>
    </style:style>
    <style:style style:name="T778" style:parent-style-name="預設段落字型" style:family="text">
      <style:text-properties fo:color="#FF0000" fo:letter-spacing="-0.002in"/>
    </style:style>
    <style:style style:name="T779" style:parent-style-name="預設段落字型" style:family="text">
      <style:text-properties fo:color="#FF0000"/>
    </style:style>
    <style:style style:name="T780" style:parent-style-name="預設段落字型" style:family="text">
      <style:text-properties fo:color="#FF0000" fo:letter-spacing="-0.002in"/>
    </style:style>
    <style:style style:name="T781" style:parent-style-name="預設段落字型" style:family="text">
      <style:text-properties fo:color="#FF0000"/>
    </style:style>
    <style:style style:name="T782" style:parent-style-name="預設段落字型" style:family="text">
      <style:text-properties fo:color="#FF0000" fo:letter-spacing="-0.002in"/>
    </style:style>
    <style:style style:name="T783" style:parent-style-name="預設段落字型" style:family="text">
      <style:text-properties fo:color="#FF0000"/>
    </style:style>
    <style:style style:name="T784" style:parent-style-name="預設段落字型" style:family="text">
      <style:text-properties fo:color="#FF0000" fo:letter-spacing="-0.002in"/>
    </style:style>
    <style:style style:name="T785" style:parent-style-name="預設段落字型" style:family="text">
      <style:text-properties fo:color="#FF0000"/>
    </style:style>
    <style:style style:name="T786" style:parent-style-name="預設段落字型" style:family="text">
      <style:text-properties fo:color="#FF0000" fo:letter-spacing="-0.002in"/>
    </style:style>
    <style:style style:name="T787" style:parent-style-name="預設段落字型" style:family="text">
      <style:text-properties fo:color="#FF0000"/>
    </style:style>
    <style:style style:name="T788" style:parent-style-name="預設段落字型" style:family="text">
      <style:text-properties fo:color="#FF0000" fo:letter-spacing="-0.002in"/>
    </style:style>
    <style:style style:name="T789" style:parent-style-name="預設段落字型" style:family="text">
      <style:text-properties fo:color="#FF0000"/>
    </style:style>
    <style:style style:name="T790" style:parent-style-name="預設段落字型" style:family="text">
      <style:text-properties fo:color="#FF0000" fo:letter-spacing="-0.002in"/>
    </style:style>
    <style:style style:name="T791" style:parent-style-name="預設段落字型" style:family="text">
      <style:text-properties fo:color="#FF0000"/>
    </style:style>
    <style:style style:name="T792" style:parent-style-name="預設段落字型" style:family="text">
      <style:text-properties fo:color="#FF0000" fo:letter-spacing="-0.002in"/>
    </style:style>
    <style:style style:name="T793" style:parent-style-name="預設段落字型" style:family="text">
      <style:text-properties fo:color="#FF0000"/>
    </style:style>
    <style:style style:name="T794" style:parent-style-name="預設段落字型" style:family="text">
      <style:text-properties fo:color="#FF0000" fo:letter-spacing="-0.002in"/>
    </style:style>
    <style:style style:name="T795" style:parent-style-name="預設段落字型" style:family="text">
      <style:text-properties fo:color="#FF0000"/>
    </style:style>
    <style:style style:name="T796" style:parent-style-name="預設段落字型" style:family="text">
      <style:text-properties fo:color="#FF0000" fo:letter-spacing="-0.002in"/>
    </style:style>
    <style:style style:name="T797" style:parent-style-name="預設段落字型" style:family="text">
      <style:text-properties fo:color="#FF0000"/>
    </style:style>
    <style:style style:name="T798" style:parent-style-name="預設段落字型" style:family="text">
      <style:text-properties fo:color="#FF0000" fo:letter-spacing="-0.002in"/>
    </style:style>
    <style:style style:name="T799" style:parent-style-name="預設段落字型" style:family="text">
      <style:text-properties fo:color="#FF0000"/>
    </style:style>
    <style:style style:name="T800" style:parent-style-name="預設段落字型" style:family="text">
      <style:text-properties fo:color="#FF0000" fo:letter-spacing="-0.002in"/>
    </style:style>
    <style:style style:name="T801" style:parent-style-name="預設段落字型" style:family="text">
      <style:text-properties fo:color="#FF0000"/>
    </style:style>
    <style:style style:name="P802" style:parent-style-name="本文" style:family="paragraph">
      <style:paragraph-properties style:punctuation-wrap="simple" fo:margin-top="0.0423in"/>
    </style:style>
    <style:style style:name="T803" style:parent-style-name="預設段落字型" style:family="text">
      <style:text-properties fo:letter-spacing="-0.002in"/>
    </style:style>
    <style:style style:name="P80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05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80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0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0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09" style:parent-style-name="本文" style:family="paragraph">
      <style:paragraph-properties style:punctuation-wrap="simple" fo:margin-top="0.0125in" fo:line-height="0.25in" fo:margin-right="0.2048in"/>
    </style:style>
    <style:style style:name="T810" style:parent-style-name="預設段落字型" style:family="text">
      <style:text-properties fo:letter-spacing="0.0006in"/>
    </style:style>
    <style:style style:name="T811" style:parent-style-name="預設段落字型" style:family="text">
      <style:text-properties fo:letter-spacing="0.0006in"/>
    </style:style>
    <style:style style:name="T812" style:parent-style-name="預設段落字型" style:family="text">
      <style:text-properties fo:letter-spacing="-0.002in"/>
    </style:style>
    <style:style style:name="T813" style:parent-style-name="預設段落字型" style:family="text">
      <style:text-properties fo:letter-spacing="-0.002in"/>
    </style:style>
    <style:style style:name="T814" style:parent-style-name="預設段落字型" style:family="text">
      <style:text-properties fo:letter-spacing="-0.002in"/>
    </style:style>
    <style:style style:name="T815" style:parent-style-name="預設段落字型" style:family="text">
      <style:text-properties fo:letter-spacing="-0.002in"/>
    </style:style>
    <style:style style:name="T816" style:parent-style-name="預設段落字型" style:family="text">
      <style:text-properties fo:letter-spacing="-0.002in"/>
    </style:style>
    <style:style style:name="T817" style:parent-style-name="預設段落字型" style:family="text">
      <style:text-properties fo:letter-spacing="-0.002in"/>
    </style:style>
    <style:style style:name="T818" style:parent-style-name="預設段落字型" style:family="text">
      <style:text-properties fo:letter-spacing="-0.002in"/>
    </style:style>
    <style:style style:name="T819" style:parent-style-name="預設段落字型" style:family="text">
      <style:text-properties fo:letter-spacing="-0.002in"/>
    </style:style>
    <style:style style:name="T820" style:parent-style-name="預設段落字型" style:family="text">
      <style:text-properties fo:letter-spacing="-0.002in"/>
    </style:style>
    <style:style style:name="T821" style:parent-style-name="預設段落字型" style:family="text">
      <style:text-properties fo:letter-spacing="-0.002in"/>
    </style:style>
    <style:style style:name="T822" style:parent-style-name="預設段落字型" style:family="text">
      <style:text-properties fo:letter-spacing="-0.002in"/>
    </style:style>
    <style:style style:name="T823" style:parent-style-name="預設段落字型" style:family="text">
      <style:text-properties fo:letter-spacing="-0.002in"/>
    </style:style>
    <style:style style:name="T824" style:parent-style-name="預設段落字型" style:family="text">
      <style:text-properties fo:letter-spacing="-0.002in"/>
    </style:style>
    <style:style style:name="P825" style:parent-style-name="本文" style:family="paragraph">
      <style:paragraph-properties style:punctuation-wrap="simple" fo:margin-top="0.0125in" fo:line-height="0.25in" fo:margin-right="0.2048in"/>
    </style:style>
    <style:style style:name="T826" style:parent-style-name="預設段落字型" style:family="text">
      <style:text-properties fo:letter-spacing="-0.002in"/>
    </style:style>
    <style:style style:name="T827" style:parent-style-name="預設段落字型" style:family="text">
      <style:text-properties fo:letter-spacing="-0.002in"/>
    </style:style>
    <style:style style:name="T828" style:parent-style-name="預設段落字型" style:family="text">
      <style:text-properties fo:letter-spacing="-0.002in"/>
    </style:style>
    <style:style style:name="T829" style:parent-style-name="預設段落字型" style:family="text">
      <style:text-properties fo:letter-spacing="-0.002in"/>
    </style:style>
    <style:style style:name="T830" style:parent-style-name="預設段落字型" style:family="text">
      <style:text-properties fo:letter-spacing="-0.002in"/>
    </style:style>
    <style:style style:name="T831" style:parent-style-name="預設段落字型" style:family="text">
      <style:text-properties fo:letter-spacing="-0.002in"/>
    </style:style>
    <style:style style:name="T832" style:parent-style-name="預設段落字型" style:family="text">
      <style:text-properties fo:letter-spacing="-0.002in"/>
    </style:style>
    <style:style style:name="T833" style:parent-style-name="預設段落字型" style:family="text">
      <style:text-properties fo:letter-spacing="-0.002in"/>
    </style:style>
    <style:style style:name="T834" style:parent-style-name="預設段落字型" style:family="text">
      <style:text-properties fo:letter-spacing="-0.002in"/>
    </style:style>
    <style:style style:name="T835" style:parent-style-name="預設段落字型" style:family="text">
      <style:text-properties fo:letter-spacing="-0.002in"/>
    </style:style>
    <style:style style:name="T836" style:parent-style-name="預設段落字型" style:family="text">
      <style:text-properties fo:letter-spacing="-0.002in"/>
    </style:style>
    <style:style style:name="P837" style:parent-style-name="本文" style:family="paragraph">
      <style:paragraph-properties style:punctuation-wrap="simple" fo:line-height="0.2375in"/>
    </style:style>
    <style:style style:name="T838" style:parent-style-name="預設段落字型" style:family="text">
      <style:text-properties style:font-name-complex="Times New Roman" fo:letter-spacing="-0.0006in" fo:font-size="12pt" style:font-size-asian="12pt" style:font-size-complex="12pt"/>
    </style:style>
    <style:style style:name="T839" style:parent-style-name="預設段落字型" style:family="text">
      <style:text-properties fo:font-size="12pt" style:font-size-asian="12pt" style:font-size-complex="12pt"/>
    </style:style>
    <style:style style:name="T840" style:parent-style-name="預設段落字型" style:family="text">
      <style:text-properties style:font-name-complex="Times New Roman" fo:font-size="12pt" style:font-size-asian="12pt" style:font-size-complex="12pt"/>
    </style:style>
    <style:style style:name="T841" style:parent-style-name="預設段落字型" style:family="text">
      <style:text-properties fo:letter-spacing="-0.002in"/>
    </style:style>
    <style:style style:name="T842" style:parent-style-name="預設段落字型" style:family="text">
      <style:text-properties fo:letter-spacing="-0.002in"/>
    </style:style>
    <style:style style:name="T843" style:parent-style-name="預設段落字型" style:family="text">
      <style:text-properties fo:letter-spacing="-0.002in"/>
    </style:style>
    <style:style style:name="T844" style:parent-style-name="預設段落字型" style:family="text">
      <style:text-properties fo:letter-spacing="-0.002in"/>
    </style:style>
    <style:style style:name="T845" style:parent-style-name="預設段落字型" style:family="text">
      <style:text-properties fo:letter-spacing="-0.002in"/>
    </style:style>
    <style:style style:name="T846" style:parent-style-name="預設段落字型" style:family="text">
      <style:text-properties fo:letter-spacing="-0.002in"/>
    </style:style>
    <style:style style:name="T847" style:parent-style-name="預設段落字型" style:family="text">
      <style:text-properties fo:letter-spacing="-0.002in"/>
    </style:style>
    <style:style style:name="P848" style:parent-style-name="本文" style:family="paragraph">
      <style:paragraph-properties style:punctuation-wrap="simple" fo:margin-top="0.0125in" fo:line-height="0.25in" fo:margin-right="0.1736in"/>
    </style:style>
    <style:style style:name="T849" style:parent-style-name="預設段落字型" style:family="text">
      <style:text-properties style:font-name-complex="Times New Roman" fo:letter-spacing="-0.0006in" fo:font-size="12pt" style:font-size-asian="12pt" style:font-size-complex="12pt"/>
    </style:style>
    <style:style style:name="T850" style:parent-style-name="預設段落字型" style:family="text">
      <style:text-properties fo:font-size="12pt" style:font-size-asian="12pt" style:font-size-complex="12pt"/>
    </style:style>
    <style:style style:name="T851" style:parent-style-name="預設段落字型" style:family="text">
      <style:text-properties style:font-name-complex="Times New Roman" fo:font-size="12pt" style:font-size-asian="12pt" style:font-size-complex="12pt"/>
    </style:style>
    <style:style style:name="T852" style:parent-style-name="預設段落字型" style:family="text">
      <style:text-properties fo:letter-spacing="-0.002in"/>
    </style:style>
    <style:style style:name="T853" style:parent-style-name="預設段落字型" style:family="text">
      <style:text-properties fo:letter-spacing="-0.002in"/>
    </style:style>
    <style:style style:name="T854" style:parent-style-name="預設段落字型" style:family="text">
      <style:text-properties fo:letter-spacing="-0.002in"/>
    </style:style>
    <style:style style:name="T855" style:parent-style-name="預設段落字型" style:family="text">
      <style:text-properties fo:letter-spacing="-0.002in"/>
    </style:style>
    <style:style style:name="T856" style:parent-style-name="預設段落字型" style:family="text">
      <style:text-properties fo:letter-spacing="-0.002in"/>
    </style:style>
    <style:style style:name="T857" style:parent-style-name="預設段落字型" style:family="text">
      <style:text-properties fo:letter-spacing="-0.0006in"/>
    </style:style>
    <style:style style:name="T858" style:parent-style-name="預設段落字型" style:family="text">
      <style:text-properties fo:letter-spacing="-0.002in"/>
    </style:style>
    <style:style style:name="T859" style:parent-style-name="預設段落字型" style:family="text">
      <style:text-properties fo:letter-spacing="-0.002in"/>
    </style:style>
    <style:style style:name="T860" style:parent-style-name="預設段落字型" style:family="text">
      <style:text-properties fo:letter-spacing="-0.002in"/>
    </style:style>
    <style:style style:name="T861" style:parent-style-name="預設段落字型" style:family="text">
      <style:text-properties fo:letter-spacing="-0.002in"/>
    </style:style>
    <style:style style:name="T862" style:parent-style-name="預設段落字型" style:family="text">
      <style:text-properties fo:letter-spacing="-0.002in"/>
    </style:style>
    <style:style style:name="T863" style:parent-style-name="預設段落字型" style:family="text">
      <style:text-properties fo:letter-spacing="-0.002in"/>
    </style:style>
    <style:style style:name="T864" style:parent-style-name="預設段落字型" style:family="text">
      <style:text-properties fo:letter-spacing="-0.002in"/>
    </style:style>
    <style:style style:name="T865" style:parent-style-name="預設段落字型" style:family="text">
      <style:text-properties fo:letter-spacing="-0.002in"/>
    </style:style>
    <style:style style:name="P866" style:parent-style-name="本文" style:family="paragraph">
      <style:paragraph-properties style:punctuation-wrap="simple" fo:margin-top="0.0125in" fo:line-height="0.25in" fo:margin-right="0.1736in"/>
    </style:style>
    <style:style style:name="T867" style:parent-style-name="預設段落字型" style:family="text">
      <style:text-properties fo:letter-spacing="-0.002in"/>
    </style:style>
    <style:style style:name="T868" style:parent-style-name="預設段落字型" style:family="text">
      <style:text-properties fo:letter-spacing="-0.002in"/>
    </style:style>
    <style:style style:name="T869" style:parent-style-name="預設段落字型" style:family="text">
      <style:text-properties fo:letter-spacing="-0.002in"/>
    </style:style>
    <style:style style:name="T870" style:parent-style-name="預設段落字型" style:family="text">
      <style:text-properties fo:letter-spacing="-0.002in"/>
    </style:style>
    <style:style style:name="T871" style:parent-style-name="預設段落字型" style:family="text">
      <style:text-properties fo:letter-spacing="-0.002in"/>
    </style:style>
    <style:style style:name="T872" style:parent-style-name="預設段落字型" style:family="text">
      <style:text-properties fo:letter-spacing="-0.002in"/>
    </style:style>
    <style:style style:name="T873" style:parent-style-name="預設段落字型" style:family="text">
      <style:text-properties fo:letter-spacing="-0.002in"/>
    </style:style>
    <style:style style:name="T874" style:parent-style-name="預設段落字型" style:family="text">
      <style:text-properties fo:letter-spacing="-0.002in"/>
    </style:style>
    <style:style style:name="T875" style:parent-style-name="預設段落字型" style:family="text">
      <style:text-properties fo:letter-spacing="-0.002in"/>
    </style:style>
    <style:style style:name="P876" style:parent-style-name="本文" style:family="paragraph">
      <style:paragraph-properties style:punctuation-wrap="simple" fo:line-height="0.2402in"/>
    </style:style>
    <style:style style:name="T877" style:parent-style-name="預設段落字型" style:family="text">
      <style:text-properties style:font-name-complex="Times New Roman" fo:letter-spacing="-0.0013in"/>
    </style:style>
    <style:style style:name="T878" style:parent-style-name="預設段落字型" style:family="text">
      <style:text-properties style:font-name-complex="Times New Roman"/>
    </style:style>
    <style:style style:name="T879" style:parent-style-name="預設段落字型" style:family="text">
      <style:text-properties fo:letter-spacing="-0.002in"/>
    </style:style>
    <style:style style:name="T880" style:parent-style-name="預設段落字型" style:family="text">
      <style:text-properties fo:letter-spacing="-0.002in"/>
    </style:style>
    <style:style style:name="T881" style:parent-style-name="預設段落字型" style:family="text">
      <style:text-properties fo:letter-spacing="-0.002in"/>
    </style:style>
    <style:style style:name="T882" style:parent-style-name="預設段落字型" style:family="text">
      <style:text-properties fo:letter-spacing="-0.002in"/>
    </style:style>
    <style:style style:name="T883" style:parent-style-name="預設段落字型" style:family="text">
      <style:text-properties fo:letter-spacing="-0.002in"/>
    </style:style>
    <style:style style:name="T884" style:parent-style-name="預設段落字型" style:family="text">
      <style:text-properties fo:letter-spacing="-0.002in"/>
    </style:style>
    <style:style style:name="T885" style:parent-style-name="預設段落字型" style:family="text">
      <style:text-properties fo:letter-spacing="-0.002in"/>
    </style:style>
    <style:style style:name="T886" style:parent-style-name="預設段落字型" style:family="text">
      <style:text-properties fo:letter-spacing="-0.002in"/>
    </style:style>
    <style:style style:name="T887" style:parent-style-name="預設段落字型" style:family="text">
      <style:text-properties fo:letter-spacing="-0.002in"/>
    </style:style>
    <style:style style:name="P888" style:parent-style-name="本文" style:family="paragraph">
      <style:paragraph-properties style:punctuation-wrap="simple" fo:margin-top="0.009in" fo:line-height="0.25in"/>
    </style:style>
    <style:style style:name="T889" style:parent-style-name="預設段落字型" style:family="text">
      <style:text-properties style:font-name-complex="Times New Roman" fo:letter-spacing="-0.0006in" fo:font-size="12pt" style:font-size-asian="12pt" style:font-size-complex="12pt"/>
    </style:style>
    <style:style style:name="T890" style:parent-style-name="預設段落字型" style:family="text">
      <style:text-properties fo:font-size="12pt" style:font-size-asian="12pt" style:font-size-complex="12pt"/>
    </style:style>
    <style:style style:name="T891" style:parent-style-name="預設段落字型" style:family="text">
      <style:text-properties style:font-name-complex="Times New Roman" fo:font-size="12pt" style:font-size-asian="12pt" style:font-size-complex="12pt"/>
    </style:style>
    <style:style style:name="T892" style:parent-style-name="預設段落字型" style:family="text">
      <style:text-properties fo:letter-spacing="-0.002in"/>
    </style:style>
    <style:style style:name="T893" style:parent-style-name="預設段落字型" style:family="text">
      <style:text-properties fo:letter-spacing="-0.002in"/>
    </style:style>
    <style:style style:name="T894" style:parent-style-name="預設段落字型" style:family="text">
      <style:text-properties fo:letter-spacing="-0.0013in"/>
    </style:style>
    <style:style style:name="T895" style:parent-style-name="預設段落字型" style:family="text">
      <style:text-properties fo:letter-spacing="-0.002in"/>
    </style:style>
    <style:style style:name="T896" style:parent-style-name="預設段落字型" style:family="text">
      <style:text-properties fo:letter-spacing="-0.0013in"/>
    </style:style>
    <style:style style:name="T897" style:parent-style-name="預設段落字型" style:family="text">
      <style:text-properties fo:letter-spacing="-0.002in"/>
    </style:style>
    <style:style style:name="T898" style:parent-style-name="預設段落字型" style:family="text">
      <style:text-properties fo:letter-spacing="-0.002in"/>
    </style:style>
    <style:style style:name="T899" style:parent-style-name="預設段落字型" style:family="text">
      <style:text-properties fo:letter-spacing="-0.002in"/>
    </style:style>
    <style:style style:name="T900" style:parent-style-name="預設段落字型" style:family="text">
      <style:text-properties fo:letter-spacing="-0.002in"/>
    </style:style>
    <style:style style:name="T901" style:parent-style-name="預設段落字型" style:family="text">
      <style:text-properties fo:letter-spacing="-0.002in"/>
    </style:style>
    <style:style style:name="T902" style:parent-style-name="預設段落字型" style:family="text">
      <style:text-properties fo:letter-spacing="-0.002in"/>
    </style:style>
    <style:style style:name="T903" style:parent-style-name="預設段落字型" style:family="text">
      <style:text-properties fo:letter-spacing="-0.002in"/>
    </style:style>
    <style:style style:name="T904" style:parent-style-name="預設段落字型" style:family="text">
      <style:text-properties fo:letter-spacing="-0.002in"/>
    </style:style>
    <style:style style:name="T905" style:parent-style-name="預設段落字型" style:family="text">
      <style:text-properties fo:letter-spacing="-0.002in"/>
    </style:style>
    <style:style style:name="T906" style:parent-style-name="預設段落字型" style:family="text">
      <style:text-properties fo:letter-spacing="-0.002in"/>
    </style:style>
    <style:style style:name="P907" style:parent-style-name="本文" style:family="paragraph">
      <style:paragraph-properties style:punctuation-wrap="simple" fo:margin-top="0.009in" fo:line-height="0.25in"/>
    </style:style>
    <style:style style:name="T908" style:parent-style-name="預設段落字型" style:family="text">
      <style:text-properties fo:letter-spacing="-0.002in"/>
    </style:style>
    <style:style style:name="T909" style:parent-style-name="預設段落字型" style:family="text">
      <style:text-properties fo:letter-spacing="-0.002in"/>
    </style:style>
    <style:style style:name="T910" style:parent-style-name="預設段落字型" style:family="text">
      <style:text-properties fo:letter-spacing="-0.002in"/>
    </style:style>
    <style:style style:name="T911" style:parent-style-name="預設段落字型" style:family="text">
      <style:text-properties fo:letter-spacing="-0.002in"/>
    </style:style>
    <style:style style:name="T912" style:parent-style-name="預設段落字型" style:family="text">
      <style:text-properties fo:letter-spacing="-0.002in"/>
    </style:style>
    <style:style style:name="T913" style:parent-style-name="預設段落字型" style:family="text">
      <style:text-properties fo:letter-spacing="-0.002in"/>
    </style:style>
    <style:style style:name="T914" style:parent-style-name="預設段落字型" style:family="text">
      <style:text-properties fo:letter-spacing="-0.002in"/>
    </style:style>
    <style:style style:name="T915" style:parent-style-name="預設段落字型" style:family="text">
      <style:text-properties fo:letter-spacing="-0.002in"/>
    </style:style>
    <style:style style:name="T916" style:parent-style-name="預設段落字型" style:family="text">
      <style:text-properties fo:letter-spacing="-0.002in"/>
    </style:style>
    <style:style style:name="T917" style:parent-style-name="預設段落字型" style:family="text">
      <style:text-properties fo:letter-spacing="-0.002in"/>
    </style:style>
    <style:style style:name="P91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1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20" style:parent-style-name="本文" style:family="paragraph">
      <style:paragraph-properties style:punctuation-wrap="simple" fo:text-align="justify" fo:margin-top="0.0423in" fo:line-height="114%" fo:margin-left="0in" fo:margin-right="0.0743in">
        <style:tab-stops/>
      </style:paragraph-properties>
    </style:style>
    <style:style style:name="T921" style:parent-style-name="預設段落字型" style:family="text">
      <style:text-properties fo:letter-spacing="-0.002in"/>
    </style:style>
    <style:style style:name="T922" style:parent-style-name="預設段落字型" style:family="text">
      <style:text-properties fo:letter-spacing="-0.002in"/>
    </style:style>
    <style:style style:name="T923" style:parent-style-name="預設段落字型" style:family="text">
      <style:text-properties fo:letter-spacing="-0.002in"/>
    </style:style>
    <style:style style:name="T924" style:parent-style-name="預設段落字型" style:family="text">
      <style:text-properties fo:letter-spacing="-0.002in"/>
    </style:style>
    <style:style style:name="T925" style:parent-style-name="預設段落字型" style:family="text">
      <style:text-properties fo:letter-spacing="-0.002in"/>
    </style:style>
    <style:style style:name="T926" style:parent-style-name="預設段落字型" style:family="text">
      <style:text-properties fo:letter-spacing="-0.002in"/>
    </style:style>
    <style:style style:name="T927" style:parent-style-name="預設段落字型" style:family="text">
      <style:text-properties fo:letter-spacing="-0.0013in"/>
    </style:style>
    <style:style style:name="T928" style:parent-style-name="預設段落字型" style:family="text">
      <style:text-properties fo:color="#FF0000" fo:letter-spacing="-0.0034in"/>
    </style:style>
    <style:style style:name="T929" style:parent-style-name="預設段落字型" style:family="text">
      <style:text-properties fo:color="#FF0000" fo:letter-spacing="-0.002in"/>
    </style:style>
    <style:style style:name="T930" style:parent-style-name="預設段落字型" style:family="text">
      <style:text-properties fo:color="#FF0000" fo:letter-spacing="-0.0034in"/>
    </style:style>
    <style:style style:name="T931" style:parent-style-name="預設段落字型" style:family="text">
      <style:text-properties fo:color="#FF0000" fo:letter-spacing="-0.002in"/>
    </style:style>
    <style:style style:name="T932" style:parent-style-name="預設段落字型" style:family="text">
      <style:text-properties fo:color="#FF0000" fo:letter-spacing="-0.0034in"/>
    </style:style>
    <style:style style:name="T933" style:parent-style-name="預設段落字型" style:family="text">
      <style:text-properties fo:color="#FF0000" fo:letter-spacing="-0.002in"/>
    </style:style>
    <style:style style:name="T934" style:parent-style-name="預設段落字型" style:family="text">
      <style:text-properties fo:color="#FF0000" fo:letter-spacing="-0.0034in"/>
    </style:style>
    <style:style style:name="T935" style:parent-style-name="預設段落字型" style:family="text">
      <style:text-properties fo:color="#FF0000" fo:letter-spacing="-0.002in"/>
    </style:style>
    <style:style style:name="T936" style:parent-style-name="預設段落字型" style:family="text">
      <style:text-properties fo:color="#FF0000" fo:letter-spacing="-0.0034in"/>
    </style:style>
    <style:style style:name="T937" style:parent-style-name="預設段落字型" style:family="text">
      <style:text-properties fo:color="#FF0000" fo:letter-spacing="-0.002in"/>
    </style:style>
    <style:style style:name="T938" style:parent-style-name="預設段落字型" style:family="text">
      <style:text-properties fo:color="#FF0000"/>
    </style:style>
    <style:style style:name="T939" style:parent-style-name="預設段落字型" style:family="text">
      <style:text-properties fo:color="#FF0000"/>
    </style:style>
    <style:style style:name="P940" style:parent-style-name="本文" style:family="paragraph">
      <style:paragraph-properties style:punctuation-wrap="simple" fo:text-align="justify" fo:margin-top="0.0423in" fo:line-height="114%" fo:margin-left="0in" fo:margin-right="0.0743in">
        <style:tab-stops/>
      </style:paragraph-properties>
    </style:style>
    <style:style style:name="T941" style:parent-style-name="預設段落字型" style:family="text">
      <style:text-properties fo:color="#FF0000"/>
    </style:style>
    <style:style style:name="T942" style:parent-style-name="預設段落字型" style:family="text">
      <style:text-properties fo:color="#FF0000"/>
    </style:style>
    <style:style style:name="T943" style:parent-style-name="預設段落字型" style:family="text">
      <style:text-properties fo:color="#FF0000" fo:letter-spacing="-0.002in"/>
    </style:style>
    <style:style style:name="T944" style:parent-style-name="預設段落字型" style:family="text">
      <style:text-properties fo:color="#FF0000"/>
    </style:style>
    <style:style style:name="T945" style:parent-style-name="預設段落字型" style:family="text">
      <style:text-properties fo:color="#000000" fo:letter-spacing="0.0013in"/>
    </style:style>
    <style:style style:name="T946" style:parent-style-name="預設段落字型" style:family="text">
      <style:text-properties fo:color="#000000" fo:letter-spacing="0.0027in"/>
    </style:style>
    <style:style style:name="T947" style:parent-style-name="預設段落字型" style:family="text">
      <style:text-properties fo:color="#000000" fo:letter-spacing="0.0013in"/>
    </style:style>
    <style:style style:name="T948" style:parent-style-name="預設段落字型" style:family="text">
      <style:text-properties fo:color="#000000" fo:letter-spacing="0.0027in"/>
    </style:style>
    <style:style style:name="T949" style:parent-style-name="預設段落字型" style:family="text">
      <style:text-properties fo:color="#000000" fo:letter-spacing="0.0013in"/>
    </style:style>
    <style:style style:name="T950" style:parent-style-name="預設段落字型" style:family="text">
      <style:text-properties fo:color="#000000" fo:letter-spacing="0.0027in"/>
    </style:style>
    <style:style style:name="P951" style:parent-style-name="本文" style:family="paragraph">
      <style:paragraph-properties style:punctuation-wrap="simple" fo:text-align="justify" fo:margin-top="0.0423in" fo:line-height="114%" fo:margin-left="0in" fo:margin-right="0.0743in">
        <style:tab-stops/>
      </style:paragraph-properties>
    </style:style>
    <style:style style:name="T952" style:parent-style-name="預設段落字型" style:family="text">
      <style:text-properties fo:color="#000000" fo:letter-spacing="0.0027in"/>
    </style:style>
    <style:style style:name="T953" style:parent-style-name="預設段落字型" style:family="text">
      <style:text-properties fo:color="#000000"/>
    </style:style>
    <style:style style:name="T954" style:parent-style-name="預設段落字型" style:family="text">
      <style:text-properties fo:color="#000000" fo:letter-spacing="-0.002in"/>
    </style:style>
    <style:style style:name="T955" style:parent-style-name="預設段落字型" style:family="text">
      <style:text-properties fo:color="#000000"/>
    </style:style>
    <style:style style:name="T956" style:parent-style-name="預設段落字型" style:family="text">
      <style:text-properties fo:color="#000000" fo:letter-spacing="-0.002in"/>
    </style:style>
    <style:style style:name="T957" style:parent-style-name="預設段落字型" style:family="text">
      <style:text-properties fo:color="#000000"/>
    </style:style>
    <style:style style:name="T958" style:parent-style-name="預設段落字型" style:family="text">
      <style:text-properties fo:color="#000000" fo:letter-spacing="-0.002in"/>
    </style:style>
    <style:style style:name="T959" style:parent-style-name="預設段落字型" style:family="text">
      <style:text-properties fo:color="#000000"/>
    </style:style>
    <style:style style:name="T960" style:parent-style-name="預設段落字型" style:family="text">
      <style:text-properties fo:color="#000000" fo:letter-spacing="-0.002in"/>
    </style:style>
    <style:style style:name="T961" style:parent-style-name="預設段落字型" style:family="text">
      <style:text-properties fo:color="#000000"/>
    </style:style>
    <style:style style:name="T962" style:parent-style-name="預設段落字型" style:family="text">
      <style:text-properties fo:color="#000000" fo:letter-spacing="-0.002in"/>
    </style:style>
    <style:style style:name="T963" style:parent-style-name="預設段落字型" style:family="text">
      <style:text-properties fo:color="#000000"/>
    </style:style>
    <style:style style:name="P964" style:parent-style-name="本文" style:family="paragraph">
      <style:paragraph-properties style:punctuation-wrap="simple" fo:margin-top="0.0145in" fo:line-height="114%" fo:margin-left="0.4965in" fo:margin-right="1.5097in" fo:text-indent="-0.4173in">
        <style:tab-stops/>
      </style:paragraph-properties>
    </style:style>
    <style:style style:name="T965" style:parent-style-name="預設段落字型" style:family="text">
      <style:text-properties fo:letter-spacing="-0.002in"/>
    </style:style>
    <style:style style:name="P966" style:parent-style-name="本文" style:family="paragraph">
      <style:paragraph-properties style:punctuation-wrap="simple" fo:margin-top="0.0145in" fo:line-height="114%" fo:margin-left="0.4965in" fo:margin-right="1.5097in" fo:text-indent="-0.4173in">
        <style:tab-stops/>
      </style:paragraph-properties>
    </style:style>
    <style:style style:name="T967" style:parent-style-name="預設段落字型" style:family="text">
      <style:text-properties fo:letter-spacing="-0.0013in"/>
    </style:style>
    <style:style style:name="T968" style:parent-style-name="預設段落字型" style:family="text">
      <style:text-properties fo:letter-spacing="-0.0013in"/>
    </style:style>
    <style:style style:name="T969" style:parent-style-name="預設段落字型" style:family="text">
      <style:text-properties fo:letter-spacing="-0.002in"/>
    </style:style>
    <style:style style:name="T970" style:parent-style-name="預設段落字型" style:family="text">
      <style:text-properties fo:letter-spacing="-0.002in"/>
    </style:style>
    <style:style style:name="T971" style:parent-style-name="預設段落字型" style:family="text">
      <style:text-properties fo:letter-spacing="-0.0013in"/>
    </style:style>
    <style:style style:name="P972" style:parent-style-name="本文" style:family="paragraph">
      <style:paragraph-properties style:punctuation-wrap="simple" fo:margin-top="0.0145in" fo:line-height="114%" fo:margin-left="0.4965in" fo:margin-right="1.5097in" fo:text-indent="-0.4173in">
        <style:tab-stops/>
      </style:paragraph-properties>
    </style:style>
    <style:style style:name="T973" style:parent-style-name="預設段落字型" style:family="text">
      <style:text-properties fo:letter-spacing="-0.0013in"/>
    </style:style>
    <style:style style:name="T974" style:parent-style-name="預設段落字型" style:family="text">
      <style:text-properties fo:letter-spacing="-0.0013in"/>
    </style:style>
    <style:style style:name="T975" style:parent-style-name="預設段落字型" style:family="text">
      <style:text-properties fo:letter-spacing="-0.002in"/>
    </style:style>
    <style:style style:name="T976" style:parent-style-name="預設段落字型" style:family="text">
      <style:text-properties fo:letter-spacing="-0.002in"/>
    </style:style>
    <style:style style:name="T977" style:parent-style-name="預設段落字型" style:family="text">
      <style:text-properties fo:letter-spacing="-0.002in"/>
    </style:style>
    <style:style style:name="T978" style:parent-style-name="預設段落字型" style:family="text">
      <style:text-properties fo:letter-spacing="-0.0013in"/>
    </style:style>
    <style:style style:name="T979" style:parent-style-name="預設段落字型" style:family="text">
      <style:text-properties fo:letter-spacing="-0.0013in"/>
    </style:style>
    <style:style style:name="T980" style:parent-style-name="預設段落字型" style:family="text">
      <style:text-properties fo:letter-spacing="-0.0013in"/>
    </style:style>
    <style:style style:name="T981" style:parent-style-name="預設段落字型" style:family="text">
      <style:text-properties fo:letter-spacing="-0.0006in"/>
    </style:style>
    <style:style style:name="T982" style:parent-style-name="預設段落字型" style:family="text">
      <style:text-properties fo:letter-spacing="-0.0006in"/>
    </style:style>
    <style:style style:name="T983" style:parent-style-name="預設段落字型" style:family="text">
      <style:text-properties fo:letter-spacing="-0.002in"/>
    </style:style>
    <style:style style:name="P984" style:parent-style-name="內文" style:family="paragraph">
      <style:paragraph-properties style:punctuation-wrap="simple" fo:margin-top="0.0006in" fo:margin-left="0.0798in">
        <style:tab-stops/>
      </style:paragraph-properties>
    </style:style>
    <style:style style:name="T98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9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7" style:parent-style-name="內文" style:family="paragraph">
      <style:paragraph-properties style:punctuation-wrap="simple" fo:margin-top="0.0041in" fo:line-height="0.0833in"/>
      <style:text-properties style:font-name="標楷體" style:font-name-asian="標楷體" fo:font-size="6pt" style:font-size-asian="6pt" style:font-size-complex="6pt"/>
    </style:style>
    <style:style style:name="P988" style:parent-style-name="本文" style:family="paragraph">
      <style:paragraph-properties style:punctuation-wrap="simple" fo:line-height="0.2444in" fo:margin-left="0.9131in" fo:text-indent="-0.3333in">
        <style:tab-stops/>
      </style:paragraph-properties>
    </style:style>
    <style:style style:name="T989" style:parent-style-name="預設段落字型" style:family="text">
      <style:text-properties fo:letter-spacing="-0.0013in"/>
    </style:style>
    <style:style style:name="T990" style:parent-style-name="預設段落字型" style:family="text">
      <style:text-properties fo:letter-spacing="-0.0006in"/>
    </style:style>
    <style:style style:name="T991" style:parent-style-name="預設段落字型" style:family="text">
      <style:text-properties fo:letter-spacing="-0.002in"/>
    </style:style>
    <style:style style:name="T992" style:parent-style-name="預設段落字型" style:family="text">
      <style:text-properties fo:letter-spacing="-0.002in"/>
    </style:style>
    <style:style style:name="T993" style:parent-style-name="預設段落字型" style:family="text">
      <style:text-properties fo:letter-spacing="-0.002in"/>
    </style:style>
    <style:style style:name="T994" style:parent-style-name="預設段落字型" style:family="text">
      <style:text-properties fo:letter-spacing="-0.002in"/>
    </style:style>
    <style:style style:name="T995" style:parent-style-name="預設段落字型" style:family="text">
      <style:text-properties fo:letter-spacing="-0.002in"/>
    </style:style>
    <style:style style:name="T996" style:parent-style-name="預設段落字型" style:family="text">
      <style:text-properties fo:letter-spacing="-0.002in"/>
    </style:style>
    <style:style style:name="T997" style:parent-style-name="預設段落字型" style:family="text">
      <style:text-properties fo:letter-spacing="-0.002in"/>
    </style:style>
    <style:style style:name="T998" style:parent-style-name="預設段落字型" style:family="text">
      <style:text-properties fo:letter-spacing="-0.002in"/>
    </style:style>
    <style:style style:name="T999" style:parent-style-name="預設段落字型" style:family="text">
      <style:text-properties fo:letter-spacing="-0.002in"/>
    </style:style>
    <style:style style:name="T1000" style:parent-style-name="預設段落字型" style:family="text">
      <style:text-properties fo:letter-spacing="-0.002in"/>
    </style:style>
    <style:style style:name="T1001" style:parent-style-name="預設段落字型" style:family="text">
      <style:text-properties fo:letter-spacing="-0.002in"/>
    </style:style>
    <style:style style:name="T1002" style:parent-style-name="預設段落字型" style:family="text">
      <style:text-properties fo:letter-spacing="-0.002in"/>
    </style:style>
    <style:style style:name="T1003" style:parent-style-name="預設段落字型" style:family="text">
      <style:text-properties fo:letter-spacing="-0.002in"/>
    </style:style>
    <style:style style:name="T1004" style:parent-style-name="預設段落字型" style:family="text">
      <style:text-properties fo:letter-spacing="-0.002in"/>
    </style:style>
    <style:style style:name="T1005" style:parent-style-name="預設段落字型" style:family="text">
      <style:text-properties fo:letter-spacing="-0.002in"/>
    </style:style>
    <style:style style:name="T1006" style:parent-style-name="預設段落字型" style:family="text">
      <style:text-properties fo:letter-spacing="-0.002in"/>
    </style:style>
    <style:style style:name="T1007" style:parent-style-name="預設段落字型" style:family="text">
      <style:text-properties fo:letter-spacing="-0.002in"/>
    </style:style>
    <style:style style:name="T1008" style:parent-style-name="預設段落字型" style:family="text">
      <style:text-properties fo:letter-spacing="-0.002in"/>
    </style:style>
    <style:style style:name="T1009" style:parent-style-name="預設段落字型" style:family="text">
      <style:text-properties fo:letter-spacing="-0.002in"/>
    </style:style>
    <style:style style:name="T1010" style:parent-style-name="預設段落字型" style:family="text">
      <style:text-properties fo:letter-spacing="-0.002in"/>
    </style:style>
    <style:style style:name="P1011" style:parent-style-name="內文" style:family="paragraph">
      <style:paragraph-properties style:punctuation-wrap="simple" fo:margin-top="0.0048in" fo:line-height="0.0694in"/>
      <style:text-properties style:font-name="標楷體" style:font-name-asian="標楷體" fo:font-size="5pt" style:font-size-asian="5pt" style:font-size-complex="5pt"/>
    </style:style>
    <style:style style:name="P1012" style:parent-style-name="本文" style:family="paragraph">
      <style:paragraph-properties style:punctuation-wrap="simple" fo:line-height="0.2444in" fo:margin-left="0.9131in" fo:text-indent="-0.3333in">
        <style:tab-stops/>
      </style:paragraph-properties>
    </style:style>
    <style:style style:name="T1013" style:parent-style-name="預設段落字型" style:family="text">
      <style:text-properties fo:font-size="12pt" style:font-size-asian="12pt" style:font-size-complex="12pt"/>
    </style:style>
    <style:style style:name="T1014" style:parent-style-name="預設段落字型" style:family="text">
      <style:text-properties fo:font-size="12pt" style:font-size-asian="12pt" style:font-size-complex="12pt"/>
    </style:style>
    <style:style style:name="T1015" style:parent-style-name="預設段落字型" style:family="text">
      <style:text-properties fo:letter-spacing="-0.0006in" fo:font-size="12pt" style:font-size-asian="12pt" style:font-size-complex="12pt"/>
    </style:style>
    <style:style style:name="T1016" style:parent-style-name="預設段落字型" style:family="text">
      <style:text-properties fo:letter-spacing="-0.002in"/>
    </style:style>
    <style:style style:name="T1017" style:parent-style-name="預設段落字型" style:family="text">
      <style:text-properties fo:letter-spacing="-0.002in"/>
    </style:style>
    <style:style style:name="T1018" style:parent-style-name="預設段落字型" style:family="text">
      <style:text-properties fo:letter-spacing="-0.002in"/>
    </style:style>
    <style:style style:name="T1019" style:parent-style-name="預設段落字型" style:family="text">
      <style:text-properties fo:letter-spacing="-0.002in"/>
    </style:style>
    <style:style style:name="T1020" style:parent-style-name="預設段落字型" style:family="text">
      <style:text-properties fo:letter-spacing="-0.002in"/>
    </style:style>
    <style:style style:name="T1021" style:parent-style-name="預設段落字型" style:family="text">
      <style:text-properties fo:letter-spacing="-0.002in"/>
    </style:style>
    <style:style style:name="T1022" style:parent-style-name="預設段落字型" style:family="text">
      <style:text-properties fo:letter-spacing="-0.002in"/>
    </style:style>
    <style:style style:name="T1023" style:parent-style-name="預設段落字型" style:family="text">
      <style:text-properties fo:letter-spacing="-0.002in"/>
    </style:style>
    <style:style style:name="T1024" style:parent-style-name="預設段落字型" style:family="text">
      <style:text-properties fo:letter-spacing="-0.002in"/>
    </style:style>
    <style:style style:name="T1025" style:parent-style-name="預設段落字型" style:family="text">
      <style:text-properties fo:letter-spacing="-0.002in"/>
    </style:style>
    <style:style style:name="T1026" style:parent-style-name="預設段落字型" style:family="text">
      <style:text-properties fo:letter-spacing="-0.002in"/>
    </style:style>
    <style:style style:name="T1027" style:parent-style-name="預設段落字型" style:family="text">
      <style:text-properties fo:letter-spacing="-0.002in"/>
    </style:style>
    <style:style style:name="T1028" style:parent-style-name="預設段落字型" style:family="text">
      <style:text-properties fo:letter-spacing="-0.002in"/>
    </style:style>
    <style:style style:name="T1029" style:parent-style-name="預設段落字型" style:family="text">
      <style:text-properties fo:letter-spacing="-0.002in"/>
    </style:style>
    <style:style style:name="P1030" style:parent-style-name="內文" style:family="paragraph">
      <style:paragraph-properties style:punctuation-wrap="simple" fo:margin-top="0.0131in" fo:margin-left="0.0798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0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33" style:parent-style-name="預設段落字型" style:family="text">
      <style:text-properties style:font-name="標楷體" style:font-name-asian="標楷體" fo:letter-spacing="-0.002in" fo:font-size="13.5pt" style:font-size-asian="13.5pt" style:font-size-complex="13.5pt"/>
    </style:style>
    <style:style style:name="T10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35" style:parent-style-name="預設段落字型" style:family="text">
      <style:text-properties style:font-name="標楷體" style:font-name-asian="標楷體" fo:letter-spacing="-0.002in" fo:font-size="13.5pt" style:font-size-asian="13.5pt" style:font-size-complex="13.5pt"/>
    </style:style>
    <style:style style:name="T10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37" style:parent-style-name="預設段落字型" style:family="text">
      <style:text-properties style:font-name="標楷體" style:font-name-asian="標楷體" fo:letter-spacing="-0.002in" fo:font-size="13.5pt" style:font-size-asian="13.5pt" style:font-size-complex="13.5pt"/>
    </style:style>
    <style:style style:name="T10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39" style:parent-style-name="預設段落字型" style:family="text">
      <style:text-properties style:font-name="標楷體" style:font-name-asian="標楷體" fo:letter-spacing="-0.002in" fo:font-size="13.5pt" style:font-size-asian="13.5pt" style:font-size-complex="13.5pt"/>
    </style:style>
    <style:style style:name="T10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41" style:parent-style-name="預設段落字型" style:family="text">
      <style:text-properties style:font-name="標楷體" style:font-name-asian="標楷體" fo:letter-spacing="-0.002in" fo:font-size="13.5pt" style:font-size-asian="13.5pt" style:font-size-complex="13.5pt"/>
    </style:style>
    <style:style style:name="T10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43" style:parent-style-name="預設段落字型" style:family="text">
      <style:text-properties style:font-name="標楷體" style:font-name-asian="標楷體" fo:letter-spacing="-0.002in" fo:font-size="13.5pt" style:font-size-asian="13.5pt" style:font-size-complex="13.5pt"/>
    </style:style>
    <style:style style:name="T10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45" style:parent-style-name="預設段落字型" style:family="text">
      <style:text-properties style:font-name="標楷體" style:font-name-asian="標楷體" fo:letter-spacing="-0.002in" fo:font-size="13.5pt" style:font-size-asian="13.5pt" style:font-size-complex="13.5pt"/>
    </style:style>
    <style:style style:name="T10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47" style:parent-style-name="預設段落字型" style:family="text">
      <style:text-properties style:font-name="標楷體" style:font-name-asian="標楷體" fo:letter-spacing="-0.002in" fo:font-size="13.5pt" style:font-size-asian="13.5pt" style:font-size-complex="13.5pt"/>
    </style:style>
    <style:style style:name="T10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049" style:parent-style-name="內文" style:master-page-name="MP1" style:family="paragraph">
      <style:paragraph-properties fo:break-before="page" style:punctuation-wrap="simple" fo:line-height="0.1388in"/>
      <style:text-properties fo:font-size="10pt" style:font-size-asian="10pt" style:font-size-complex="10pt"/>
    </style:style>
    <style:style style:name="P1050" style:parent-style-name="內文" style:master-page-name="MP2" style:family="paragraph">
      <style:paragraph-properties fo:break-before="page" style:punctuation-wrap="simple" fo:line-height="0.309in" fo:margin-left="0.25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style:font-name-complex="標楷體" fo:letter-spacing="0.0006in" style:text-scale="90%" fo:font-size="16pt" style:font-size-asian="16pt" style:font-size-complex="16pt"/>
    </style:style>
    <style:style style:name="T1052" style:parent-style-name="預設段落字型" style:family="text">
      <style:text-properties style:font-name="標楷體" style:font-name-asian="標楷體" style:font-name-complex="標楷體" fo:letter-spacing="0.002in" style:text-scale="90%" fo:font-size="16pt" style:font-size-asian="16pt" style:font-size-complex="16pt"/>
    </style:style>
    <style:style style:name="T1053" style:parent-style-name="預設段落字型" style:family="text">
      <style:text-properties style:font-name="標楷體" style:font-name-asian="標楷體" style:font-name-complex="標楷體" fo:letter-spacing="0.0006in" style:text-scale="90%" fo:font-size="16pt" style:font-size-asian="16pt" style:font-size-complex="16pt"/>
    </style:style>
    <style:style style:name="T1054" style:parent-style-name="預設段落字型" style:family="text">
      <style:text-properties style:font-name="標楷體" style:font-name-asian="標楷體" style:font-name-complex="標楷體" fo:letter-spacing="0.0006in" style:text-scale="90%" fo:font-size="16pt" style:font-size-asian="16pt" style:font-size-complex="16pt"/>
    </style:style>
    <style:style style:name="T1055" style:parent-style-name="預設段落字型" style:family="text">
      <style:text-properties style:font-name="標楷體" style:font-name-asian="標楷體" style:font-name-complex="標楷體" fo:letter-spacing="0.002in" style:text-scale="90%" fo:font-size="16pt" style:font-size-asian="16pt" style:font-size-complex="16pt"/>
    </style:style>
    <style:style style:name="T1056" style:parent-style-name="預設段落字型" style:family="text">
      <style:text-properties style:font-name="標楷體" style:font-name-asian="標楷體" style:font-name-complex="標楷體" fo:letter-spacing="0.0006in" style:text-scale="90%" fo:font-size="16pt" style:font-size-asian="16pt" style:font-size-complex="16pt"/>
    </style:style>
    <style:style style:name="T1057" style:parent-style-name="預設段落字型" style:family="text">
      <style:text-properties style:font-name="標楷體" style:font-name-asian="標楷體" style:font-name-complex="標楷體" fo:letter-spacing="0.0062in" style:text-scale="90%" fo:font-size="16pt" style:font-size-asian="16pt" style:font-size-complex="16pt"/>
    </style:style>
    <style:style style:name="T1058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text-scale="90%" fo:font-size="16pt" style:font-size-asian="16pt" style:font-size-complex="16pt"/>
    </style:style>
    <style:style style:name="T105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2in" style:text-scale="90%" fo:font-size="16pt" style:font-size-asian="16pt" style:font-size-complex="16pt"/>
    </style:style>
    <style:style style:name="T1060" style:parent-style-name="預設段落字型" style:family="text">
      <style:text-properties style:font-name="標楷體" style:font-name-asian="標楷體" style:font-name-complex="標楷體" fo:letter-spacing="0.002in" style:text-scale="90%" fo:font-size="16pt" style:font-size-asian="16pt" style:font-size-complex="16pt"/>
    </style:style>
    <style:style style:name="T1061" style:parent-style-name="預設段落字型" style:family="text">
      <style:text-properties style:font-name="標楷體" style:font-name-asian="標楷體" style:font-name-complex="標楷體" fo:letter-spacing="0.0006in" style:text-scale="90%" fo:font-size="16pt" style:font-size-asian="16pt" style:font-size-complex="16pt"/>
    </style:style>
    <style:style style:name="T1062" style:parent-style-name="預設段落字型" style:family="text">
      <style:text-properties style:font-name="標楷體" style:font-name-asian="標楷體" style:font-name-complex="標楷體" fo:letter-spacing="0.002in" style:text-scale="90%" fo:font-size="16pt" style:font-size-asian="16pt" style:font-size-complex="16pt"/>
    </style:style>
    <style:style style:name="T1063" style:parent-style-name="預設段落字型" style:family="text">
      <style:text-properties style:font-name="標楷體" style:font-name-asian="標楷體" style:font-name-complex="標楷體" fo:letter-spacing="0.0006in" style:text-scale="90%" fo:font-size="16pt" style:font-size-asian="16pt" style:font-size-complex="16pt"/>
    </style:style>
    <style:style style:name="T1064" style:parent-style-name="預設段落字型" style:family="text">
      <style:text-properties style:font-name="標楷體" style:font-name-asian="標楷體" style:font-name-complex="標楷體" fo:letter-spacing="0.002in" style:text-scale="90%" fo:font-size="16pt" style:font-size-asian="16pt" style:font-size-complex="16pt"/>
    </style:style>
    <style:style style:name="T1065" style:parent-style-name="預設段落字型" style:family="text">
      <style:text-properties style:font-name="標楷體" style:font-name-asian="標楷體" style:font-name-complex="標楷體" fo:letter-spacing="0.0034in" style:text-scale="90%" fo:font-size="16pt" style:font-size-asian="16pt" style:font-size-complex="16pt"/>
    </style:style>
    <style:style style:name="T1066" style:parent-style-name="預設段落字型" style:family="text">
      <style:text-properties style:font-name="標楷體" style:font-name-asian="標楷體" style:font-name-complex="標楷體" fo:letter-spacing="0.0006in" style:text-scale="90%" fo:font-size="16pt" style:font-size-asian="16pt" style:font-size-complex="16pt"/>
    </style:style>
    <style:style style:name="T1067" style:parent-style-name="預設段落字型" style:family="text">
      <style:text-properties style:font-name="標楷體" style:font-name-asian="標楷體" style:font-name-complex="標楷體" fo:letter-spacing="0.002in" style:text-scale="90%" fo:font-size="16pt" style:font-size-asian="16pt" style:font-size-complex="16pt"/>
    </style:style>
    <style:style style:name="T1068" style:parent-style-name="預設段落字型" style:family="text">
      <style:text-properties style:font-name="標楷體" style:font-name-asian="標楷體" style:font-name-complex="標楷體" fo:letter-spacing="0.0006in" style:text-scale="90%" fo:font-size="16pt" style:font-size-asian="16pt" style:font-size-complex="16pt"/>
    </style:style>
    <style:style style:name="T1069" style:parent-style-name="預設段落字型" style:family="text">
      <style:text-properties style:font-name="標楷體" style:font-name-asian="標楷體" style:font-name-complex="標楷體" fo:letter-spacing="0.0013in" style:text-scale="90%" fo:font-size="16pt" style:font-size-asian="16pt" style:font-size-complex="16pt"/>
    </style:style>
    <style:style style:name="T1070" style:parent-style-name="預設段落字型" style:family="text">
      <style:text-properties style:font-name="標楷體" style:font-name-asian="標楷體" style:font-name-complex="標楷體" fo:letter-spacing="0.002in" style:text-scale="90%" fo:font-size="16pt" style:font-size-asian="16pt" style:font-size-complex="16pt"/>
    </style:style>
    <style:style style:name="T1071" style:parent-style-name="預設段落字型" style:family="text">
      <style:text-properties style:font-name="標楷體" style:font-name-asian="標楷體" style:font-name-complex="標楷體" fo:letter-spacing="0.0006in" style:text-scale="90%" fo:font-size="16pt" style:font-size-asian="16pt" style:font-size-complex="16pt"/>
    </style:style>
    <style:style style:name="T1072" style:parent-style-name="預設段落字型" style:family="text">
      <style:text-properties style:font-name="標楷體" style:font-name-asian="標楷體" style:font-name-complex="標楷體" style:text-scale="90%" fo:font-size="16pt" style:font-size-asian="16pt" style:font-size-complex="16pt"/>
    </style:style>
    <style:style style:name="P1073" style:parent-style-name="內文" style:family="paragraph">
      <style:paragraph-properties style:punctuation-wrap="simple" fo:margin-top="0.0027in" fo:line-height="0.125in"/>
      <style:text-properties fo:font-size="9pt" style:font-size-asian="9pt" style:font-size-complex="9pt"/>
    </style:style>
    <style:style style:name="TableColumn1075" style:family="table-column">
      <style:table-column-properties style:column-width="0.8541in" style:use-optimal-column-width="false"/>
    </style:style>
    <style:style style:name="TableColumn1076" style:family="table-column">
      <style:table-column-properties style:column-width="0.1562in" style:use-optimal-column-width="false"/>
    </style:style>
    <style:style style:name="TableColumn1077" style:family="table-column">
      <style:table-column-properties style:column-width="0.8854in" style:use-optimal-column-width="false"/>
    </style:style>
    <style:style style:name="TableColumn1078" style:family="table-column">
      <style:table-column-properties style:column-width="1.0583in" style:use-optimal-column-width="false"/>
    </style:style>
    <style:style style:name="TableColumn1079" style:family="table-column">
      <style:table-column-properties style:column-width="0.0965in" style:use-optimal-column-width="false"/>
    </style:style>
    <style:style style:name="TableColumn1080" style:family="table-column">
      <style:table-column-properties style:column-width="0.3319in" style:use-optimal-column-width="false"/>
    </style:style>
    <style:style style:name="TableColumn1081" style:family="table-column">
      <style:table-column-properties style:column-width="0.5555in" style:use-optimal-column-width="false"/>
    </style:style>
    <style:style style:name="TableColumn1082" style:family="table-column">
      <style:table-column-properties style:column-width="0.9854in" style:use-optimal-column-width="false"/>
    </style:style>
    <style:style style:name="TableColumn1083" style:family="table-column">
      <style:table-column-properties style:column-width="0.3444in" style:use-optimal-column-width="false"/>
    </style:style>
    <style:style style:name="TableColumn1084" style:family="table-column">
      <style:table-column-properties style:column-width="1.5854in" style:use-optimal-column-width="false"/>
    </style:style>
    <style:style style:name="Table1074" style:family="table">
      <style:table-properties style:width="6.8534in" fo:margin-left="0.0555in" table:align="left"/>
    </style:style>
    <style:style style:name="TableRow1085" style:family="table-row">
      <style:table-row-properties style:row-height="0.3756in" style:use-optimal-row-height="false"/>
    </style:style>
    <style:style style:name="TableCell1086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style:punctuation-wrap="simple" fo:margin-top="0.0006in" fo:margin-left="0.1562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style:font-name-complex="標楷體"/>
    </style:style>
    <style:style style:name="TableCell108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style:punctuation-wrap="simple" fo:margin-top="0.0006in" fo:margin-left="0.2743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style:font-name-complex="標楷體"/>
    </style:style>
    <style:style style:name="T1092" style:parent-style-name="預設段落字型" style:family="text">
      <style:text-properties style:font-name="標楷體" style:font-name-asian="標楷體" style:font-name-complex="標楷體" fo:letter-spacing="0.0013in"/>
    </style:style>
    <style:style style:name="T1093" style:parent-style-name="預設段落字型" style:family="text">
      <style:text-properties style:font-name="標楷體" style:font-name-asian="標楷體" style:font-name-complex="標楷體"/>
    </style:style>
    <style:style style:name="TableCell109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style:punctuation-wrap="simple" fo:margin-top="0.0006in" fo:margin-left="0.0687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style:font-name-complex="標楷體"/>
    </style:style>
    <style:style style:name="TableCell1097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style:punctuation-wrap="simple" fo:margin-top="0.0006in" fo:margin-left="0.0673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style:font-name-complex="標楷體" fo:color="#BEBEBE"/>
    </style:style>
    <style:style style:name="TableRow1100" style:family="table-row">
      <style:table-row-properties style:row-height="0.4118in" style:use-optimal-row-height="false"/>
    </style:style>
    <style:style style:name="TableCell110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style:punctuation-wrap="simple" fo:margin-top="0.0236in" fo:margin-left="0.2458in">
        <style:tab-stops>
          <style:tab-stop style:type="left" style:position="0.318in"/>
        </style:tab-stops>
      </style:paragraph-properties>
    </style:style>
    <style:style style:name="T1103" style:parent-style-name="預設段落字型" style:family="text">
      <style:text-properties style:font-name="標楷體" style:font-name-asian="標楷體" style:font-name-complex="標楷體"/>
    </style:style>
    <style:style style:name="T1104" style:parent-style-name="預設段落字型" style:family="text">
      <style:text-properties style:font-name="標楷體" style:font-name-asian="標楷體" style:font-name-complex="標楷體"/>
    </style:style>
    <style:style style:name="T1105" style:parent-style-name="預設段落字型" style:family="text">
      <style:text-properties style:font-name="標楷體" style:font-name-asian="標楷體" style:font-name-complex="標楷體"/>
    </style:style>
    <style:style style:name="TableCell1106" style:family="table-cell">
      <style:table-cell-properties fo:border="0.0138in solid #000000" style:writing-mode="lr-tb" fo:padding-top="0in" fo:padding-left="0in" fo:padding-bottom="0in" fo:padding-right="0in"/>
    </style:style>
    <style:style style:name="TableCell110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0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1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11" style:parent-style-name="TableParagraph" style:family="paragraph">
      <style:paragraph-properties style:punctuation-wrap="simple" fo:margin-top="0.009in" fo:line-height="0.1666in"/>
    </style:style>
    <style:style style:name="P1112" style:parent-style-name="TableParagraph" style:family="paragraph">
      <style:paragraph-properties style:punctuation-wrap="simple" fo:text-align="center" fo:margin-left="0.4784in" fo:margin-right="0.4722in">
        <style:tab-stops/>
      </style:paragraph-properties>
      <style:text-properties style:font-name="標楷體" style:font-name-asian="標楷體" style:font-name-complex="標楷體"/>
    </style:style>
    <style:style style:name="P1113" style:parent-style-name="TableParagraph" style:family="paragraph">
      <style:paragraph-properties style:punctuation-wrap="simple" fo:text-align="center" fo:line-height="0.2194in" fo:margin-left="0.4784in" fo:margin-right="0.4722in">
        <style:tab-stops/>
      </style:paragraph-properties>
    </style:style>
    <style:style style:name="T1114" style:parent-style-name="預設段落字型" style:family="text">
      <style:text-properties style:font-name="標楷體" style:font-name-asian="標楷體" style:font-name-complex="標楷體"/>
    </style:style>
    <style:style style:name="TableRow1115" style:family="table-row">
      <style:table-row-properties style:row-height="0.4465in" style:use-optimal-row-height="false"/>
    </style:style>
    <style:style style:name="TableCell111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style:punctuation-wrap="simple" fo:text-align="center" fo:line-height="0.1909in" fo:margin-left="0.1423in" fo:margin-right="0.15in">
        <style:tab-stops/>
      </style:paragraph-properties>
      <style:text-properties style:font-name="標楷體" style:font-name-asian="標楷體" style:font-name-complex="標楷體"/>
    </style:style>
    <style:style style:name="P1118" style:parent-style-name="TableParagraph" style:family="paragraph">
      <style:paragraph-properties style:punctuation-wrap="simple" fo:text-align="center" fo:line-height="0.2166in" fo:margin-left="0.1423in" fo:margin-right="0.15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style:font-name-complex="標楷體"/>
    </style:style>
    <style:style style:name="TableCell1120" style:family="table-cell">
      <style:table-cell-properties fo:border="0.0138in solid #000000" style:writing-mode="lr-tb" fo:padding-top="0in" fo:padding-left="0in" fo:padding-bottom="0in" fo:padding-right="0in"/>
    </style:style>
    <style:style style:name="TableRow1121" style:family="table-row">
      <style:table-row-properties style:row-height="0.368in" style:use-optimal-row-height="false"/>
    </style:style>
    <style:style style:name="TableCell112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style:punctuation-wrap="simple" fo:margin-top="0.002in" fo:margin-left="0.0708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style:font-name-complex="標楷體"/>
    </style:style>
    <style:style style:name="T1125" style:parent-style-name="預設段落字型" style:family="text">
      <style:text-properties style:font-name="標楷體" style:font-name-asian="標楷體" style:font-name-complex="標楷體" fo:letter-spacing="0.0013in"/>
    </style:style>
    <style:style style:name="T1126" style:parent-style-name="預設段落字型" style:family="text">
      <style:text-properties style:font-name="標楷體" style:font-name-asian="標楷體" style:font-name-complex="標楷體"/>
    </style:style>
    <style:style style:name="TableCell1127" style:family="table-cell">
      <style:table-cell-properties fo:border="0.0138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style:punctuation-wrap="simple" fo:margin-top="0.002in" fo:margin-left="1.1493in">
        <style:tab-stops>
          <style:tab-stop style:type="left" style:position="0.9215in"/>
          <style:tab-stop style:type="left" style:position="1.8055in"/>
        </style:tab-stops>
      </style:paragraph-properties>
    </style:style>
    <style:style style:name="T1129" style:parent-style-name="預設段落字型" style:family="text">
      <style:text-properties style:font-name="標楷體" style:font-name-asian="標楷體" style:font-name-complex="標楷體"/>
    </style:style>
    <style:style style:name="T1130" style:parent-style-name="預設段落字型" style:family="text">
      <style:text-properties style:font-name="標楷體" style:font-name-asian="標楷體" style:font-name-complex="標楷體"/>
    </style:style>
    <style:style style:name="T1131" style:parent-style-name="預設段落字型" style:family="text">
      <style:text-properties style:font-name="標楷體" style:font-name-asian="標楷體" style:font-name-complex="標楷體"/>
    </style:style>
    <style:style style:name="T1132" style:parent-style-name="預設段落字型" style:family="text">
      <style:text-properties style:font-name="標楷體" style:font-name-asian="標楷體" style:font-name-complex="標楷體"/>
    </style:style>
    <style:style style:name="T1133" style:parent-style-name="預設段落字型" style:family="text">
      <style:text-properties style:font-name="標楷體" style:font-name-asian="標楷體" style:font-name-complex="標楷體"/>
    </style:style>
    <style:style style:name="P1134" style:parent-style-name="TableParagraph" style:family="paragraph">
      <style:paragraph-properties style:punctuation-wrap="simple" fo:margin-top="0.002in" fo:margin-left="1.1493in">
        <style:tab-stops>
          <style:tab-stop style:type="left" style:position="0.9215in"/>
          <style:tab-stop style:type="left" style:position="1.8055in"/>
        </style:tab-stops>
      </style:paragraph-properties>
    </style:style>
    <style:style style:name="TableRow1135" style:family="table-row">
      <style:table-row-properties style:row-height="0.5423in" style:use-optimal-row-height="false"/>
    </style:style>
    <style:style style:name="TableCell113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style:punctuation-wrap="simple" fo:margin-top="0.0055in" fo:line-height="0.0833in"/>
      <style:text-properties fo:font-size="6pt" style:font-size-asian="6pt" style:font-size-complex="6pt"/>
    </style:style>
    <style:style style:name="P1138" style:parent-style-name="TableParagraph" style:family="paragraph">
      <style:paragraph-properties style:punctuation-wrap="simple" fo:margin-left="0.1562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style:font-name-complex="標楷體"/>
    </style:style>
    <style:style style:name="TableCell1140" style:family="table-cell">
      <style:table-cell-properties fo:border="0.0138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style:punctuation-wrap="simple" fo:margin-top="0.0326in" fo:line-height="0.2166in" fo:margin-left="0.0673in" fo:margin-right="2.018in">
        <style:tab-stops>
          <style:tab-stop style:type="left" style:position="1.325in"/>
        </style:tab-stops>
      </style:paragraph-properties>
    </style:style>
    <style:style style:name="T1142" style:parent-style-name="預設段落字型" style:family="text">
      <style:text-properties style:font-name="標楷體" style:font-name-asian="標楷體" style:font-name-complex="標楷體"/>
    </style:style>
    <style:style style:name="T1143" style:parent-style-name="預設段落字型" style:family="text">
      <style:text-properties style:font-name="標楷體" style:font-name-asian="標楷體" style:font-name-complex="標楷體"/>
    </style:style>
    <style:style style:name="T1144" style:parent-style-name="預設段落字型" style:family="text">
      <style:text-properties style:font-name="標楷體" style:font-name-asian="標楷體" style:font-name-complex="標楷體"/>
    </style:style>
    <style:style style:name="T1145" style:parent-style-name="預設段落字型" style:family="text">
      <style:text-properties style:font-name="標楷體" style:font-name-asian="標楷體" style:font-name-complex="標楷體" fo:letter-spacing="-0.002in"/>
    </style:style>
    <style:style style:name="T1146" style:parent-style-name="預設段落字型" style:family="text">
      <style:text-properties style:font-name="標楷體" style:font-name-asian="標楷體" style:font-name-complex="標楷體"/>
    </style:style>
    <style:style style:name="T1147" style:parent-style-name="預設段落字型" style:family="text">
      <style:text-properties style:font-name="標楷體" style:font-name-asian="標楷體" style:font-name-complex="標楷體"/>
    </style:style>
    <style:style style:name="T1148" style:parent-style-name="預設段落字型" style:family="text">
      <style:text-properties style:font-name="標楷體" style:font-name-asian="標楷體" style:font-name-complex="標楷體"/>
    </style:style>
    <style:style style:name="P1149" style:parent-style-name="TableParagraph" style:family="paragraph">
      <style:paragraph-properties style:punctuation-wrap="simple" fo:margin-top="0.0326in" fo:line-height="0.2166in" fo:margin-left="0.0673in" fo:margin-right="2.018in">
        <style:tab-stops>
          <style:tab-stop style:type="left" style:position="1.325in"/>
        </style:tab-stops>
      </style:paragraph-properties>
    </style:style>
    <style:style style:name="TableRow1150" style:family="table-row">
      <style:table-row-properties style:row-height="0.3986in" style:use-optimal-row-height="false"/>
    </style:style>
    <style:style style:name="TableCell115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style:punctuation-wrap="simple" fo:margin-top="0.0055in" fo:line-height="0.0694in"/>
      <style:text-properties fo:font-size="5pt" style:font-size-asian="5pt" style:font-size-complex="5pt"/>
    </style:style>
    <style:style style:name="P115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54" style:parent-style-name="TableParagraph" style:family="paragraph">
      <style:paragraph-properties style:punctuation-wrap="simple" fo:margin-left="0.1562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style:font-name-complex="標楷體"/>
    </style:style>
    <style:style style:name="TableCell1156" style:family="table-cell">
      <style:table-cell-properties fo:border="0.0138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style:punctuation-wrap="simple" fo:margin-top="0.0173in" fo:margin-left="0.0673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style:font-name-complex="標楷體"/>
    </style:style>
    <style:style style:name="TableCell115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1160" style:family="table-row">
      <style:table-row-properties style:row-height="0.3951in" style:use-optimal-row-height="false"/>
    </style:style>
    <style:style style:name="TableCell1161" style:family="table-cell">
      <style:table-cell-properties fo:border="0.0138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style:punctuation-wrap="simple" fo:margin-top="0.0152in" fo:margin-left="0.0673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style:font-name-complex="標楷體"/>
    </style:style>
    <style:style style:name="TableCell116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1165" style:family="table-row">
      <style:table-row-properties style:row-height="0.2312in" style:use-optimal-row-height="false"/>
    </style:style>
    <style:style style:name="TableCell1166" style:family="table-cell">
      <style:table-cell-properties fo:border-top="0.0138in solid #000000" fo:border-left="0.0625in solid #D9D9D9" fo:border-bottom="0.0138in solid #000000" fo:border-right="0.0625in solid #D9D9D9" fo:background-color="#D9D9D9" style:writing-mode="lr-tb" fo:padding-top="0in" fo:padding-left="0in" fo:padding-bottom="0in" fo:padding-right="0in"/>
    </style:style>
    <style:style style:name="P1167" style:parent-style-name="TableParagraph" style:family="paragraph">
      <style:paragraph-properties style:punctuation-wrap="simple" fo:text-align="center" fo:line-height="0.1951in" fo:margin-left="0.0298in">
        <style:tab-stops/>
      </style:paragraph-properties>
    </style:style>
    <style:style style:name="T1168" style:parent-style-name="預設段落字型" style:family="text">
      <style:text-properties style:font-name="標楷體" style:font-name-asian="標楷體" style:font-name-complex="標楷體"/>
    </style:style>
    <style:style style:name="T1169" style:parent-style-name="預設段落字型" style:family="text">
      <style:text-properties style:font-name="標楷體" style:font-name-asian="標楷體" style:font-name-complex="標楷體" fo:letter-spacing="-0.0402in"/>
    </style:style>
    <style:style style:name="T1170" style:parent-style-name="預設段落字型" style:family="text">
      <style:text-properties style:font-name-asian="標楷體" fo:font-weight="bold" style:font-weight-asian="bold" style:font-weight-complex="bold" fo:letter-spacing="-0.0006in"/>
    </style:style>
    <style:style style:name="T1171" style:parent-style-name="預設段落字型" style:family="text">
      <style:text-properties style:font-name="標楷體" style:font-name-asian="標楷體" style:font-name-complex="標楷體"/>
    </style:style>
    <style:style style:name="T1172" style:parent-style-name="預設段落字型" style:family="text">
      <style:text-properties style:font-name="標楷體" style:font-name-asian="標楷體" style:font-name-complex="標楷體" fo:letter-spacing="0.0013in"/>
    </style:style>
    <style:style style:name="T1173" style:parent-style-name="預設段落字型" style:family="text">
      <style:text-properties style:font-name-asian="標楷體" fo:font-weight="bold" style:font-weight-asian="bold" style:font-weight-complex="bold"/>
    </style:style>
    <style:style style:name="TableRow1174" style:family="table-row">
      <style:table-row-properties style:row-height="0.2298in" style:use-optimal-row-height="false"/>
    </style:style>
    <style:style style:name="TableCell117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style:punctuation-wrap="simple" fo:line-height="0.1909in" fo:margin-left="0.3229in">
        <style:tab-stops/>
      </style:paragraph-properties>
    </style:style>
    <style:style style:name="T1177" style:parent-style-name="預設段落字型" style:family="text">
      <style:text-properties style:font-name="標楷體" style:font-name-asian="標楷體" style:font-name-complex="標楷體"/>
    </style:style>
    <style:style style:name="TableCell1178" style:family="table-cell">
      <style:table-cell-properties fo:border="0.0138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style:punctuation-wrap="simple" fo:line-height="0.1909in" fo:margin-left="0.6444in">
        <style:tab-stops/>
      </style:paragraph-properties>
    </style:style>
    <style:style style:name="T1180" style:parent-style-name="預設段落字型" style:family="text">
      <style:text-properties style:font-name="標楷體" style:font-name-asian="標楷體" style:font-name-complex="標楷體"/>
    </style:style>
    <style:style style:name="TableCell1181" style:family="table-cell">
      <style:table-cell-properties fo:border="0.0138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style:punctuation-wrap="simple" fo:line-height="0.1909in" fo:margin-left="0.6423in">
        <style:tab-stops/>
      </style:paragraph-properties>
    </style:style>
    <style:style style:name="T1183" style:parent-style-name="預設段落字型" style:family="text">
      <style:text-properties style:font-name="標楷體" style:font-name-asian="標楷體" style:font-name-complex="標楷體"/>
    </style:style>
    <style:style style:name="TableCell118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style:punctuation-wrap="simple" fo:line-height="0.1909in" fo:margin-left="0.4555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style:font-name-complex="標楷體"/>
    </style:style>
    <style:style style:name="T1187" style:parent-style-name="預設段落字型" style:family="text">
      <style:text-properties style:font-name="標楷體" style:font-name-asian="標楷體" style:font-name-complex="標楷體" fo:letter-spacing="0.0013in"/>
    </style:style>
    <style:style style:name="T1188" style:parent-style-name="預設段落字型" style:family="text">
      <style:text-properties style:font-name="標楷體" style:font-name-asian="標楷體" style:font-name-complex="標楷體"/>
    </style:style>
    <style:style style:name="TableRow1189" style:family="table-row">
      <style:table-row-properties style:row-height="0.3152in" style:use-optimal-row-height="false"/>
    </style:style>
    <style:style style:name="TableCell119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style:punctuation-wrap="simple" fo:line-height="0.234in" fo:margin-left="0.3229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style:font-name-complex="標楷體"/>
    </style:style>
    <style:style style:name="TableCell1193" style:family="table-cell">
      <style:table-cell-properties fo:border="0.0138in solid #000000" style:writing-mode="lr-tb" fo:padding-top="0in" fo:padding-left="0in" fo:padding-bottom="0in" fo:padding-right="0in"/>
    </style:style>
    <style:style style:name="TableCell1194" style:family="table-cell">
      <style:table-cell-properties fo:border="0.0138in solid #000000" style:writing-mode="lr-tb" fo:padding-top="0in" fo:padding-left="0in" fo:padding-bottom="0in" fo:padding-right="0in"/>
    </style:style>
    <style:style style:name="TableCell119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1196" style:family="table-row">
      <style:table-row-properties style:row-height="0.3152in" style:use-optimal-row-height="false"/>
    </style:style>
    <style:style style:name="TableCell119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style:punctuation-wrap="simple" fo:line-height="0.234in" fo:margin-left="0.3229in">
        <style:tab-stops/>
      </style:paragraph-properties>
    </style:style>
    <style:style style:name="T1199" style:parent-style-name="預設段落字型" style:family="text">
      <style:text-properties style:font-name="標楷體" style:font-name-asian="標楷體" style:font-name-complex="標楷體"/>
    </style:style>
    <style:style style:name="TableCell1200" style:family="table-cell">
      <style:table-cell-properties fo:border="0.0138in solid #000000" style:writing-mode="lr-tb" fo:padding-top="0in" fo:padding-left="0in" fo:padding-bottom="0in" fo:padding-right="0in"/>
    </style:style>
    <style:style style:name="TableCell1201" style:family="table-cell">
      <style:table-cell-properties fo:border="0.0138in solid #000000" style:writing-mode="lr-tb" fo:padding-top="0in" fo:padding-left="0in" fo:padding-bottom="0in" fo:padding-right="0in"/>
    </style:style>
    <style:style style:name="TableCell120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1203" style:family="table-row">
      <style:table-row-properties style:row-height="0.3048in" style:use-optimal-row-height="false"/>
    </style:style>
    <style:style style:name="TableCell120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1205" style:family="table-cell">
      <style:table-cell-properties fo:border="0.0138in solid #000000" style:writing-mode="lr-tb" fo:padding-top="0in" fo:padding-left="0in" fo:padding-bottom="0in" fo:padding-right="0in"/>
    </style:style>
    <style:style style:name="TableCell1206" style:family="table-cell">
      <style:table-cell-properties fo:border="0.0138in solid #000000" style:writing-mode="lr-tb" fo:padding-top="0in" fo:padding-left="0in" fo:padding-bottom="0in" fo:padding-right="0in"/>
    </style:style>
    <style:style style:name="TableCell120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1208" style:family="table-row">
      <style:table-row-properties style:row-height="0.2319in" style:use-optimal-row-height="false"/>
    </style:style>
    <style:style style:name="TableCell1209" style:family="table-cell">
      <style:table-cell-properties fo:border-top="0.0138in solid #000000" fo:border-left="0.0625in solid #D9D9D9" fo:border-bottom="0.0138in solid #000000" fo:border-right="0.0625in solid #D9D9D9" fo:background-color="#D9D9D9" style:writing-mode="lr-tb" fo:padding-top="0in" fo:padding-left="0in" fo:padding-bottom="0in" fo:padding-right="0in"/>
    </style:style>
    <style:style style:name="P1210" style:parent-style-name="TableParagraph" style:family="paragraph">
      <style:paragraph-properties style:punctuation-wrap="simple" fo:text-align="center" fo:line-height="0.1909in" fo:margin-left="3.0631in" fo:margin-right="3.0354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style:font-name-complex="標楷體"/>
    </style:style>
    <style:style style:name="TableRow1212" style:family="table-row">
      <style:table-row-properties style:row-height="0.2298in" style:use-optimal-row-height="false"/>
    </style:style>
    <style:style style:name="TableCell121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style:punctuation-wrap="simple" fo:line-height="0.1909in" fo:margin-left="0.6111in">
        <style:tab-stops/>
      </style:paragraph-properties>
    </style:style>
    <style:style style:name="T1215" style:parent-style-name="預設段落字型" style:family="text">
      <style:text-properties style:font-name="標楷體" style:font-name-asian="標楷體" style:font-name-complex="標楷體"/>
    </style:style>
    <style:style style:name="TableCell1216" style:family="table-cell">
      <style:table-cell-properties fo:border="0.0138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style:punctuation-wrap="simple" fo:text-align="center" fo:line-height="0.1909in" fo:margin-right="0.0013in"/>
    </style:style>
    <style:style style:name="T1218" style:parent-style-name="預設段落字型" style:family="text">
      <style:text-properties style:font-name="標楷體" style:font-name-asian="標楷體" style:font-name-complex="標楷體"/>
    </style:style>
    <style:style style:name="TableCell1219" style:family="table-cell">
      <style:table-cell-properties fo:border="0.0138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style:punctuation-wrap="simple" fo:text-align="center" fo:line-height="0.1909in" fo:margin-left="0.0027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style:font-name-complex="標楷體"/>
    </style:style>
    <style:style style:name="TableCell122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style:punctuation-wrap="simple" fo:line-height="0.1909in" fo:margin-left="0.4506in">
        <style:tab-stops/>
      </style:paragraph-properties>
    </style:style>
    <style:style style:name="T1224" style:parent-style-name="預設段落字型" style:family="text">
      <style:text-properties style:font-name="標楷體" style:font-name-asian="標楷體" style:font-name-complex="標楷體"/>
    </style:style>
    <style:style style:name="TableRow1225" style:family="table-row">
      <style:table-row-properties style:row-height="0.3284in" style:use-optimal-row-height="false"/>
    </style:style>
    <style:style style:name="TableCell122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1227" style:family="table-cell">
      <style:table-cell-properties fo:border="0.0138in solid #000000" style:writing-mode="lr-tb" fo:padding-top="0in" fo:padding-left="0in" fo:padding-bottom="0in" fo:padding-right="0in"/>
    </style:style>
    <style:style style:name="TableCell1228" style:family="table-cell">
      <style:table-cell-properties fo:border="0.0138in solid #000000" style:writing-mode="lr-tb" fo:padding-top="0in" fo:padding-left="0in" fo:padding-bottom="0in" fo:padding-right="0in"/>
    </style:style>
    <style:style style:name="TableCell122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1230" style:family="table-row">
      <style:table-row-properties style:row-height="0.3298in" style:use-optimal-row-height="false"/>
    </style:style>
    <style:style style:name="TableCell123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1232" style:family="table-cell">
      <style:table-cell-properties fo:border="0.0138in solid #000000" style:writing-mode="lr-tb" fo:padding-top="0in" fo:padding-left="0in" fo:padding-bottom="0in" fo:padding-right="0in"/>
    </style:style>
    <style:style style:name="TableCell1233" style:family="table-cell">
      <style:table-cell-properties fo:border="0.0138in solid #000000" style:writing-mode="lr-tb" fo:padding-top="0in" fo:padding-left="0in" fo:padding-bottom="0in" fo:padding-right="0in"/>
    </style:style>
    <style:style style:name="TableCell123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1235" style:family="table-row">
      <style:table-row-properties style:row-height="0.3284in" style:use-optimal-row-height="false"/>
    </style:style>
    <style:style style:name="TableCell123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1237" style:family="table-cell">
      <style:table-cell-properties fo:border="0.0138in solid #000000" style:writing-mode="lr-tb" fo:padding-top="0in" fo:padding-left="0in" fo:padding-bottom="0in" fo:padding-right="0in"/>
    </style:style>
    <style:style style:name="TableCell1238" style:family="table-cell">
      <style:table-cell-properties fo:border="0.0138in solid #000000" style:writing-mode="lr-tb" fo:padding-top="0in" fo:padding-left="0in" fo:padding-bottom="0in" fo:padding-right="0in"/>
    </style:style>
    <style:style style:name="TableCell123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1240" style:family="table-row">
      <style:table-row-properties style:row-height="0.3451in" style:use-optimal-row-height="false"/>
    </style:style>
    <style:style style:name="TableCell124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1242" style:family="table-cell">
      <style:table-cell-properties fo:border="0.0138in solid #000000" style:writing-mode="lr-tb" fo:padding-top="0in" fo:padding-left="0in" fo:padding-bottom="0in" fo:padding-right="0in"/>
    </style:style>
    <style:style style:name="TableCell1243" style:family="table-cell">
      <style:table-cell-properties fo:border="0.0138in solid #000000" style:writing-mode="lr-tb" fo:padding-top="0in" fo:padding-left="0in" fo:padding-bottom="0in" fo:padding-right="0in"/>
    </style:style>
    <style:style style:name="TableCell124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1245" style:family="table-row">
      <style:table-row-properties style:row-height="0.2319in" style:use-optimal-row-height="false"/>
    </style:style>
    <style:style style:name="TableCell1246" style:family="table-cell">
      <style:table-cell-properties fo:border-top="0.0138in solid #000000" fo:border-left="0.0625in solid #D9D9D9" fo:border-bottom="0.0138in solid #000000" fo:border-right="0.0625in solid #D9D9D9" fo:background-color="#D9D9D9" style:writing-mode="lr-tb" fo:padding-top="0in" fo:padding-left="0in" fo:padding-bottom="0in" fo:padding-right="0in"/>
    </style:style>
    <style:style style:name="P1247" style:parent-style-name="TableParagraph" style:family="paragraph">
      <style:paragraph-properties style:punctuation-wrap="simple" fo:text-align="center" fo:line-height="0.1909in" fo:margin-left="3.0631in" fo:margin-right="3.0354in">
        <style:tab-stops/>
      </style:paragraph-properties>
    </style:style>
    <style:style style:name="T1248" style:parent-style-name="預設段落字型" style:family="text">
      <style:text-properties style:font-name="標楷體" style:font-name-asian="標楷體" style:font-name-complex="標楷體"/>
    </style:style>
    <style:style style:name="TableRow1249" style:family="table-row">
      <style:table-row-properties style:row-height="0.343in" style:use-optimal-row-height="false"/>
    </style:style>
    <style:style style:name="TableCell125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125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1252" style:family="table-row">
      <style:table-row-properties style:row-height="0.3451in" style:use-optimal-row-height="false"/>
    </style:style>
    <style:style style:name="TableCell125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125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1255" style:family="table-row">
      <style:table-row-properties style:row-height="0.3534in" style:use-optimal-row-height="false"/>
    </style:style>
    <style:style style:name="TableCell1256" style:family="table-cell">
      <style:table-cell-properties fo:border-top="0.0138in solid #000000" fo:border-left="0.0312in solid #000000" fo:border-bottom="0.0104in solid #000000" fo:border-right="0.0138in solid #000000" style:writing-mode="lr-tb" fo:padding-top="0in" fo:padding-left="0in" fo:padding-bottom="0in" fo:padding-right="0in"/>
    </style:style>
    <style:style style:name="TableCell1257" style:family="table-cell">
      <style:table-cell-properties fo:border-top="0.0138in solid #000000" fo:border-left="0.0138in solid #000000" fo:border-bottom="0.0104in solid #000000" fo:border-right="0.0312in solid #000000" style:writing-mode="lr-tb" fo:padding-top="0in" fo:padding-left="0in" fo:padding-bottom="0in" fo:padding-right="0in"/>
    </style:style>
    <style:style style:name="TableRow1258" style:family="table-row">
      <style:table-row-properties style:row-height="0.3618in" style:use-optimal-row-height="false"/>
    </style:style>
    <style:style style:name="TableCell1259" style:family="table-cell">
      <style:table-cell-properties fo:border-top="0.0104in solid #000000" fo:border-left="0.0312in solid #000000" fo:border-bottom="0.0104in solid #000000" fo:border-right="0.0138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style:punctuation-wrap="simple" fo:line-height="0.2576in" fo:margin-left="-0.0006in" fo:margin-right="-0.0013in">
        <style:tab-stops>
          <style:tab-stop style:type="left" style:position="0.8312in"/>
        </style:tab-stops>
      </style:paragraph-properties>
    </style:style>
    <style:style style:name="T1261" style:parent-style-name="預設段落字型" style:family="text">
      <style:text-properties style:font-name="標楷體" style:font-name-asian="標楷體" style:font-name-complex="標楷體" fo:background-color="#C0C0C0"/>
    </style:style>
    <style:style style:name="T1262" style:parent-style-name="預設段落字型" style:family="text">
      <style:text-properties style:font-name="標楷體" style:font-name-asian="標楷體" style:font-name-complex="標楷體" fo:letter-spacing="-0.0048in" fo:background-color="#C0C0C0"/>
    </style:style>
    <style:style style:name="T1263" style:parent-style-name="預設段落字型" style:family="text">
      <style:text-properties style:font-name="標楷體" style:font-name-asian="標楷體" style:font-name-complex="標楷體" fo:background-color="#C0C0C0"/>
    </style:style>
    <style:style style:name="T1264" style:parent-style-name="預設段落字型" style:family="text">
      <style:text-properties style:font-name="標楷體" style:font-name-asian="標楷體" style:font-name-complex="標楷體" fo:background-color="#C0C0C0"/>
    </style:style>
    <style:style style:name="T1265" style:parent-style-name="預設段落字型" style:family="text">
      <style:text-properties style:font-name="標楷體" style:font-name-asian="標楷體" style:font-name-complex="標楷體" fo:background-color="#C0C0C0"/>
    </style:style>
    <style:style style:name="TableCell1266" style:family="table-cell">
      <style:table-cell-properties fo:border-top="0.0104in solid #000000" fo:border-left="0.0138in solid #000000" fo:border-bottom="0.0104in solid #000000" fo:border-right="0.0312in solid #000000" style:writing-mode="lr-tb" fo:padding-top="0in" fo:padding-left="0in" fo:padding-bottom="0in" fo:padding-right="0in"/>
    </style:style>
    <style:style style:name="TableRow1267" style:family="table-row">
      <style:table-row-properties style:row-height="0.3618in" style:use-optimal-row-height="false"/>
    </style:style>
    <style:style style:name="TableCell1268" style:family="table-cell">
      <style:table-cell-properties fo:border-top="0.0104in solid #000000" fo:border-left="0.0312in solid #000000" fo:border-bottom="0.0104in solid #000000" fo:border-right="0.0138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style:punctuation-wrap="simple" fo:margin-top="0.0006in" fo:margin-left="-0.0006in" fo:margin-right="-0.0013in">
        <style:tab-stops>
          <style:tab-stop style:type="left" style:position="0.8312in"/>
        </style:tab-stops>
      </style:paragraph-properties>
    </style:style>
    <style:style style:name="T1270" style:parent-style-name="預設段落字型" style:family="text">
      <style:text-properties style:font-name="標楷體" style:font-name-asian="標楷體" style:font-name-complex="標楷體" fo:background-color="#C0C0C0"/>
    </style:style>
    <style:style style:name="T1271" style:parent-style-name="預設段落字型" style:family="text">
      <style:text-properties style:font-name="標楷體" style:font-name-asian="標楷體" style:font-name-complex="標楷體" fo:letter-spacing="-0.0048in" fo:background-color="#C0C0C0"/>
    </style:style>
    <style:style style:name="T1272" style:parent-style-name="預設段落字型" style:family="text">
      <style:text-properties style:font-name="標楷體" style:font-name-asian="標楷體" style:font-name-complex="標楷體" fo:background-color="#C0C0C0"/>
    </style:style>
    <style:style style:name="T1273" style:parent-style-name="預設段落字型" style:family="text">
      <style:text-properties style:font-name="標楷體" style:font-name-asian="標楷體" style:font-name-complex="標楷體" fo:background-color="#C0C0C0"/>
    </style:style>
    <style:style style:name="T1274" style:parent-style-name="預設段落字型" style:family="text">
      <style:text-properties style:font-name="標楷體" style:font-name-asian="標楷體" style:font-name-complex="標楷體" fo:background-color="#C0C0C0"/>
    </style:style>
    <style:style style:name="TableCell1275" style:family="table-cell">
      <style:table-cell-properties fo:border-top="0.0104in solid #000000" fo:border-left="0.0138in solid #000000" fo:border-bottom="0.0104in solid #000000" fo:border-right="0.0312in solid #000000" style:writing-mode="lr-tb" fo:padding-top="0in" fo:padding-left="0in" fo:padding-bottom="0in" fo:padding-right="0in"/>
    </style:style>
    <style:style style:name="TableRow1276" style:family="table-row">
      <style:table-row-properties style:row-height="1.1034in" style:use-optimal-row-height="false"/>
    </style:style>
    <style:style style:name="TableCell1277" style:family="table-cell">
      <style:table-cell-properties fo:border-top="0.0104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style:punctuation-wrap="simple" fo:line-height="0.2006in" fo:margin-left="0.059in">
        <style:tab-stops/>
      </style:paragraph-properties>
      <style:text-properties style:font-name="標楷體" style:font-name-asian="標楷體" style:font-name-complex="標楷體"/>
    </style:style>
    <style:style style:name="P1279" style:parent-style-name="TableParagraph" style:family="paragraph">
      <style:paragraph-properties style:punctuation-wrap="simple" fo:margin-top="0.0118in" fo:line-height="0.2166in" fo:margin-left="0.1423in" fo:margin-right="0.0326in">
        <style:tab-stops/>
      </style:paragraph-properties>
    </style:style>
    <style:style style:name="T1280" style:parent-style-name="預設段落字型" style:family="text">
      <style:text-properties style:font-name="標楷體" style:font-name-asian="標楷體" style:font-name-complex="標楷體" fo:letter-spacing="0.0013in"/>
    </style:style>
    <style:style style:name="T1281" style:parent-style-name="預設段落字型" style:family="text">
      <style:text-properties style:font-name="標楷體" style:font-name-asian="標楷體" style:font-name-complex="標楷體"/>
    </style:style>
    <style:style style:name="T1282" style:parent-style-name="預設段落字型" style:family="text">
      <style:text-properties style:font-name="標楷體" style:font-name-asian="標楷體" style:font-name-complex="標楷體" fo:letter-spacing="0.0013in"/>
    </style:style>
    <style:style style:name="T1283" style:parent-style-name="預設段落字型" style:family="text">
      <style:text-properties style:font-name="標楷體" style:font-name-asian="標楷體" style:font-name-complex="標楷體"/>
    </style:style>
    <style:style style:name="T1284" style:parent-style-name="預設段落字型" style:family="text">
      <style:text-properties style:font-name="標楷體" style:font-name-asian="標楷體" style:font-name-complex="標楷體" fo:letter-spacing="0.0013in"/>
    </style:style>
    <style:style style:name="T1285" style:parent-style-name="預設段落字型" style:family="text">
      <style:text-properties style:font-name="標楷體" style:font-name-asian="標楷體" style:font-name-complex="標楷體"/>
    </style:style>
    <style:style style:name="T1286" style:parent-style-name="預設段落字型" style:family="text">
      <style:text-properties style:font-name="標楷體" style:font-name-asian="標楷體" style:font-name-complex="標楷體" fo:letter-spacing="0.0013in"/>
    </style:style>
    <style:style style:name="T1287" style:parent-style-name="預設段落字型" style:family="text">
      <style:text-properties style:font-name="標楷體" style:font-name-asian="標楷體" style:font-name-complex="標楷體"/>
    </style:style>
    <style:style style:name="T1288" style:parent-style-name="預設段落字型" style:family="text">
      <style:text-properties style:font-name="標楷體" style:font-name-asian="標楷體" style:font-name-complex="標楷體" fo:letter-spacing="0.0013in"/>
    </style:style>
    <style:style style:name="T1289" style:parent-style-name="預設段落字型" style:family="text">
      <style:text-properties style:font-name="標楷體" style:font-name-asian="標楷體" style:font-name-complex="標楷體"/>
    </style:style>
    <style:style style:name="T1290" style:parent-style-name="預設段落字型" style:family="text">
      <style:text-properties style:font-name="標楷體" style:font-name-asian="標楷體" style:font-name-complex="標楷體" fo:letter-spacing="0.0013in"/>
    </style:style>
    <style:style style:name="T1291" style:parent-style-name="預設段落字型" style:family="text">
      <style:text-properties style:font-name="標楷體" style:font-name-asian="標楷體" style:font-name-complex="標楷體"/>
    </style:style>
    <style:style style:name="T1292" style:parent-style-name="預設段落字型" style:family="text">
      <style:text-properties style:font-name="標楷體" style:font-name-asian="標楷體" style:font-name-complex="標楷體" fo:letter-spacing="0.0013in"/>
    </style:style>
    <style:style style:name="T1293" style:parent-style-name="預設段落字型" style:family="text">
      <style:text-properties style:font-name="標楷體" style:font-name-asian="標楷體" style:font-name-complex="標楷體"/>
    </style:style>
    <style:style style:name="T1294" style:parent-style-name="預設段落字型" style:family="text">
      <style:text-properties style:font-name="標楷體" style:font-name-asian="標楷體" style:font-name-complex="標楷體" fo:letter-spacing="0.0013in"/>
    </style:style>
    <style:style style:name="T1295" style:parent-style-name="預設段落字型" style:family="text">
      <style:text-properties style:font-name="標楷體" style:font-name-asian="標楷體" style:font-name-complex="標楷體" fo:letter-spacing="0.002in"/>
    </style:style>
    <style:style style:name="T1296" style:parent-style-name="預設段落字型" style:family="text">
      <style:text-properties style:font-name="標楷體" style:font-name-asian="標楷體" style:font-name-complex="標楷體"/>
    </style:style>
    <style:style style:name="T1297" style:parent-style-name="預設段落字型" style:family="text">
      <style:text-properties style:font-name="標楷體" style:font-name-asian="標楷體" style:font-name-complex="標楷體" fo:letter-spacing="0.0013in"/>
    </style:style>
    <style:style style:name="T1298" style:parent-style-name="預設段落字型" style:family="text">
      <style:text-properties style:font-name="標楷體" style:font-name-asian="標楷體" style:font-name-complex="標楷體"/>
    </style:style>
    <style:style style:name="T1299" style:parent-style-name="預設段落字型" style:family="text">
      <style:text-properties style:font-name="標楷體" style:font-name-asian="標楷體" style:font-name-complex="標楷體" fo:letter-spacing="0.0013in"/>
    </style:style>
    <style:style style:name="T1300" style:parent-style-name="預設段落字型" style:family="text">
      <style:text-properties style:font-name="標楷體" style:font-name-asian="標楷體" style:font-name-complex="標楷體" fo:letter-spacing="0.002in"/>
    </style:style>
    <style:style style:name="T1301" style:parent-style-name="預設段落字型" style:family="text">
      <style:text-properties style:font-name-asian="標楷體" fo:letter-spacing="-0.0006in"/>
    </style:style>
    <style:style style:name="T1302" style:parent-style-name="預設段落字型" style:family="text">
      <style:text-properties style:font-name="標楷體" style:font-name-asian="標楷體" style:font-name-complex="標楷體"/>
    </style:style>
    <style:style style:name="T1303" style:parent-style-name="預設段落字型" style:family="text">
      <style:text-properties style:font-name="標楷體" style:font-name-asian="標楷體" style:font-name-complex="標楷體" fo:letter-spacing="0.0013in"/>
    </style:style>
    <style:style style:name="T1304" style:parent-style-name="預設段落字型" style:family="text">
      <style:text-properties style:font-name-asian="標楷體" fo:letter-spacing="-0.0006in"/>
    </style:style>
    <style:style style:name="T1305" style:parent-style-name="預設段落字型" style:family="text">
      <style:text-properties style:font-name="標楷體" style:font-name-asian="標楷體" style:font-name-complex="標楷體" fo:letter-spacing="0.0013in"/>
    </style:style>
    <style:style style:name="T1306" style:parent-style-name="預設段落字型" style:family="text">
      <style:text-properties style:font-name="標楷體" style:font-name-asian="標楷體" style:font-name-complex="標楷體"/>
    </style:style>
    <style:style style:name="T1307" style:parent-style-name="預設段落字型" style:family="text">
      <style:text-properties style:font-name="標楷體" style:font-name-asian="標楷體" style:font-name-complex="標楷體" fo:letter-spacing="0.0013in"/>
    </style:style>
    <style:style style:name="T1308" style:parent-style-name="預設段落字型" style:family="text">
      <style:text-properties style:font-name="標楷體" style:font-name-asian="標楷體" style:font-name-complex="標楷體"/>
    </style:style>
    <style:style style:name="T1309" style:parent-style-name="預設段落字型" style:family="text">
      <style:text-properties style:font-name="標楷體" style:font-name-asian="標楷體" style:font-name-complex="標楷體" fo:letter-spacing="0.0013in"/>
    </style:style>
    <style:style style:name="T1310" style:parent-style-name="預設段落字型" style:family="text">
      <style:text-properties style:font-name="標楷體" style:font-name-asian="標楷體" style:font-name-complex="標楷體"/>
    </style:style>
    <style:style style:name="T1311" style:parent-style-name="預設段落字型" style:family="text">
      <style:text-properties style:font-name="標楷體" style:font-name-asian="標楷體" style:font-name-complex="標楷體" fo:letter-spacing="0.0013in"/>
    </style:style>
    <style:style style:name="T1312" style:parent-style-name="預設段落字型" style:family="text">
      <style:text-properties style:font-name="標楷體" style:font-name-asian="標楷體" style:font-name-complex="標楷體"/>
    </style:style>
    <style:style style:name="T1313" style:parent-style-name="預設段落字型" style:family="text">
      <style:text-properties style:font-name="標楷體" style:font-name-asian="標楷體" style:font-name-complex="標楷體" fo:letter-spacing="0.0013in"/>
    </style:style>
    <style:style style:name="T1314" style:parent-style-name="預設段落字型" style:family="text">
      <style:text-properties style:font-name="標楷體" style:font-name-asian="標楷體" style:font-name-complex="標楷體"/>
    </style:style>
    <style:style style:name="T1315" style:parent-style-name="預設段落字型" style:family="text">
      <style:text-properties style:font-name="標楷體" style:font-name-asian="標楷體" style:font-name-complex="標楷體"/>
    </style:style>
    <style:style style:name="T1316" style:parent-style-name="預設段落字型" style:family="text">
      <style:text-properties style:font-name="標楷體" style:font-name-asian="標楷體" style:font-name-complex="標楷體"/>
    </style:style>
    <style:style style:name="P1317" style:parent-style-name="TableParagraph" style:family="paragraph">
      <style:paragraph-properties style:punctuation-wrap="simple" fo:line-height="0.2062in" fo:margin-left="2.1013in">
        <style:tab-stops>
          <style:tab-stop style:type="left" style:position="1.7298in"/>
          <style:tab-stop style:type="left" style:position="2.4569in"/>
          <style:tab-stop style:type="left" style:position="2.7902in"/>
        </style:tab-stops>
      </style:paragraph-properties>
    </style:style>
    <style:style style:name="T1318" style:parent-style-name="預設段落字型" style:family="text">
      <style:text-properties style:font-name="標楷體" style:font-name-asian="標楷體" style:font-name-complex="標楷體"/>
    </style:style>
    <style:style style:name="T1319" style:parent-style-name="預設段落字型" style:family="text">
      <style:text-properties style:font-name="標楷體" style:font-name-asian="標楷體" style:font-name-complex="標楷體"/>
    </style:style>
    <style:style style:name="T1320" style:parent-style-name="預設段落字型" style:family="text">
      <style:text-properties style:font-name-asian="標楷體" fo:font-size="10pt" style:font-size-asian="10pt" style:font-size-complex="10pt"/>
    </style:style>
    <style:style style:name="T13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2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323" style:parent-style-name="預設段落字型" style:family="text">
      <style:text-properties style:font-name-asian="標楷體" fo:font-size="10pt" style:font-size-asian="10pt" style:font-size-complex="10pt"/>
    </style:style>
    <style:style style:name="T1324" style:parent-style-name="預設段落字型" style:family="text">
      <style:text-properties style:font-name-asian="標楷體" fo:font-size="10pt" style:font-size-asian="10pt" style:font-size-complex="10pt"/>
    </style:style>
    <style:style style:name="T1325" style:parent-style-name="預設段落字型" style:family="text">
      <style:text-properties style:font-name="標楷體" style:font-name-asian="標楷體" style:font-name-complex="標楷體"/>
    </style:style>
    <style:style style:name="T1326" style:parent-style-name="預設段落字型" style:family="text">
      <style:text-properties style:font-name="標楷體" style:font-name-asian="標楷體" style:font-name-complex="標楷體"/>
    </style:style>
    <style:style style:name="T1327" style:parent-style-name="預設段落字型" style:family="text">
      <style:text-properties style:font-name="標楷體" style:font-name-asian="標楷體" style:font-name-complex="標楷體"/>
    </style:style>
    <style:style style:name="T1328" style:parent-style-name="預設段落字型" style:family="text">
      <style:text-properties style:font-name="標楷體" style:font-name-asian="標楷體" style:font-name-complex="標楷體" fo:letter-spacing="0.0416in"/>
    </style:style>
    <style:style style:name="T1329" style:parent-style-name="預設段落字型" style:family="text">
      <style:text-properties style:font-name="標楷體" style:font-name-asian="標楷體" style:font-name-complex="標楷體"/>
    </style:style>
    <style:style style:name="P1330" style:parent-style-name="內文" style:master-page-name="MP3" style:family="paragraph">
      <style:paragraph-properties fo:break-before="page" style:punctuation-wrap="simple" fo:margin-top="0.0048in" fo:line-height="0.0555in"/>
      <style:text-properties fo:font-size="4pt" style:font-size-asian="4pt" style:font-size-complex="4pt"/>
    </style:style>
    <style:style style:name="TableColumn1332" style:family="table-column">
      <style:table-column-properties style:column-width="4.668in" style:use-optimal-column-width="false"/>
    </style:style>
    <style:style style:name="TableColumn1333" style:family="table-column">
      <style:table-column-properties style:column-width="0.627in" style:use-optimal-column-width="false"/>
    </style:style>
    <style:style style:name="TableColumn1334" style:family="table-column">
      <style:table-column-properties style:column-width="1.5847in" style:use-optimal-column-width="false"/>
    </style:style>
    <style:style style:name="Table1331" style:family="table">
      <style:table-properties style:width="6.8798in" fo:margin-left="0.0701in" table:align="left"/>
    </style:style>
    <style:style style:name="TableRow1335" style:family="table-row">
      <style:table-row-properties style:row-height="0.8909in" style:use-optimal-row-height="false"/>
    </style:style>
    <style:style style:name="TableCell1336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style:punctuation-wrap="simple" fo:margin-top="0.0423in" fo:margin-left="0.059in">
        <style:tab-stops/>
      </style:paragraph-properties>
      <style:text-properties style:font-name="標楷體" style:font-name-asian="標楷體" style:font-name-complex="標楷體"/>
    </style:style>
    <style:style style:name="P1338" style:parent-style-name="TableParagraph" style:family="paragraph">
      <style:paragraph-properties style:punctuation-wrap="simple" fo:line-height="0.2194in" fo:margin-left="0.059in">
        <style:tab-stops>
          <style:tab-stop style:type="left" style:position="1in"/>
          <style:tab-stop style:type="left" style:position="2.1673in"/>
        </style:tab-stops>
      </style:paragraph-properties>
    </style:style>
    <style:style style:name="T1339" style:parent-style-name="預設段落字型" style:family="text">
      <style:text-properties style:font-name="標楷體" style:font-name-asian="標楷體" style:font-name-complex="標楷體"/>
    </style:style>
    <style:style style:name="T1340" style:parent-style-name="預設段落字型" style:family="text">
      <style:text-properties style:font-name="標楷體" style:font-name-asian="標楷體" style:font-name-complex="標楷體"/>
    </style:style>
    <style:style style:name="T1341" style:parent-style-name="預設段落字型" style:family="text">
      <style:text-properties style:font-name-asian="標楷體"/>
    </style:style>
    <style:style style:name="T1342" style:parent-style-name="預設段落字型" style:family="text">
      <style:text-properties style:font-name="標楷體" style:font-name-asian="標楷體" style:font-name-complex="標楷體"/>
    </style:style>
    <style:style style:name="T1343" style:parent-style-name="預設段落字型" style:family="text">
      <style:text-properties style:font-name="標楷體" style:font-name-asian="標楷體" style:font-name-complex="標楷體"/>
    </style:style>
    <style:style style:name="T1344" style:parent-style-name="預設段落字型" style:family="text">
      <style:text-properties style:font-name-asian="標楷體"/>
    </style:style>
    <style:style style:name="T1345" style:parent-style-name="預設段落字型" style:family="text">
      <style:text-properties style:font-name="標楷體" style:font-name-asian="標楷體" style:font-name-complex="標楷體"/>
    </style:style>
    <style:style style:name="P1346" style:parent-style-name="TableParagraph" style:family="paragraph">
      <style:paragraph-properties style:punctuation-wrap="simple" fo:line-height="0.2166in" fo:margin-left="0.059in">
        <style:tab-stops>
          <style:tab-stop style:type="left" style:position="1.834in"/>
        </style:tab-stops>
      </style:paragraph-properties>
    </style:style>
    <style:style style:name="T1347" style:parent-style-name="預設段落字型" style:family="text">
      <style:text-properties style:font-name="標楷體" style:font-name-asian="標楷體" style:font-name-complex="標楷體"/>
    </style:style>
    <style:style style:name="T1348" style:parent-style-name="預設段落字型" style:family="text">
      <style:text-properties style:font-name="標楷體" style:font-name-asian="標楷體" style:font-name-complex="標楷體"/>
    </style:style>
    <style:style style:name="T1349" style:parent-style-name="預設段落字型" style:family="text">
      <style:text-properties style:font-name-asian="標楷體"/>
    </style:style>
    <style:style style:name="T1350" style:parent-style-name="預設段落字型" style:family="text">
      <style:text-properties style:font-name="標楷體" style:font-name-asian="標楷體" style:font-name-complex="標楷體"/>
    </style:style>
    <style:style style:name="TableCell1351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style:punctuation-wrap="simple" fo:margin-top="0.0083in" fo:line-height="0.1944in"/>
      <style:text-properties fo:font-size="14pt" style:font-size-asian="14pt" style:font-size-complex="14pt"/>
    </style:style>
    <style:style style:name="P1353" style:parent-style-name="TableParagraph" style:family="paragraph">
      <style:paragraph-properties style:punctuation-wrap="simple" fo:line-height="0.2166in" fo:margin-left="0.1388in" fo:margin-right="0.1395in">
        <style:tab-stops/>
      </style:paragraph-properties>
    </style:style>
    <style:style style:name="T1354" style:parent-style-name="預設段落字型" style:family="text">
      <style:text-properties style:font-name="標楷體" style:font-name-asian="標楷體" style:font-name-complex="標楷體"/>
    </style:style>
    <style:style style:name="T1355" style:parent-style-name="預設段落字型" style:family="text">
      <style:text-properties style:font-name="標楷體" style:font-name-asian="標楷體" style:font-name-complex="標楷體"/>
    </style:style>
    <style:style style:name="T1356" style:parent-style-name="預設段落字型" style:family="text">
      <style:text-properties style:font-name="標楷體" style:font-name-asian="標楷體" style:font-name-complex="標楷體"/>
    </style:style>
    <style:style style:name="TableCell1357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TableRow1358" style:family="table-row">
      <style:table-row-properties style:row-height="0.2659in" style:use-optimal-row-height="false"/>
    </style:style>
    <style:style style:name="TableCell1359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style:punctuation-wrap="simple" fo:line-height="0.1937in" fo:margin-left="1.6159in">
        <style:tab-stops/>
      </style:paragraph-properties>
    </style:style>
    <style:style style:name="T1361" style:parent-style-name="預設段落字型" style:family="text">
      <style:text-properties style:font-name="標楷體" style:font-name-asian="標楷體" style:font-name-complex="標楷體"/>
    </style:style>
    <style:style style:name="T1362" style:parent-style-name="預設段落字型" style:family="text">
      <style:text-properties style:font-name="標楷體" style:font-name-asian="標楷體" style:font-name-complex="標楷體" fo:letter-spacing="0.002in"/>
    </style:style>
    <style:style style:name="T1363" style:parent-style-name="預設段落字型" style:family="text">
      <style:text-properties style:font-name-asian="標楷體" fo:font-weight="bold" style:font-weight-asian="bold" style:font-weight-complex="bold" fo:letter-spacing="-0.0006in"/>
    </style:style>
    <style:style style:name="T1364" style:parent-style-name="預設段落字型" style:family="text">
      <style:text-properties style:font-name="標楷體" style:font-name-asian="標楷體" style:font-name-complex="標楷體"/>
    </style:style>
    <style:style style:name="T1365" style:parent-style-name="預設段落字型" style:family="text">
      <style:text-properties style:font-name="標楷體" style:font-name-asian="標楷體" style:font-name-complex="標楷體" fo:letter-spacing="0.0013in"/>
    </style:style>
    <style:style style:name="T1366" style:parent-style-name="預設段落字型" style:family="text">
      <style:text-properties style:font-name="標楷體" style:font-name-asian="標楷體" style:font-name-complex="標楷體"/>
    </style:style>
    <style:style style:name="T1367" style:parent-style-name="預設段落字型" style:family="text">
      <style:text-properties style:font-name="標楷體" style:font-name-asian="標楷體" style:font-name-complex="標楷體" fo:letter-spacing="0.002in"/>
    </style:style>
    <style:style style:name="T1368" style:parent-style-name="預設段落字型" style:family="text">
      <style:text-properties style:font-name-asian="標楷體" fo:font-weight="bold" style:font-weight-asian="bold" style:font-weight-complex="bold"/>
    </style:style>
    <style:style style:name="P1369" style:parent-style-name="內文" style:master-page-name="MP4" style:family="paragraph">
      <style:paragraph-properties fo:break-before="page" style:punctuation-wrap="simple" fo:line-height="0.1388in"/>
    </style:style>
    <style:style style:name="P1370" style:parent-style-name="內文" style:master-page-name="MP5" style:family="paragraph">
      <style:paragraph-properties fo:break-before="page" style:punctuation-wrap="simple" fo:text-align="center" fo:line-height="0.3798in" fo:margin-left="0.0895in" style:page-number="8">
        <style:tab-stops/>
      </style:paragraph-properties>
    </style:style>
    <style:style style:name="T1376" style:parent-style-name="預設段落字型" style:family="text">
      <style:text-properties style:font-name="標楷體" style:font-name-asian="標楷體" style:font-name-complex="標楷體" fo:letter-spacing="0.0006in" fo:font-size="22pt" style:font-size-asian="22pt" style:font-size-complex="22pt"/>
    </style:style>
    <style:style style:name="T137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378" style:parent-style-name="預設段落字型" style:family="text">
      <style:text-properties style:font-name="標楷體" style:font-name-asian="標楷體" style:font-name-complex="標楷體" fo:letter-spacing="0.0006in" fo:font-size="22pt" style:font-size-asian="22pt" style:font-size-complex="22pt"/>
    </style:style>
    <style:style style:name="T137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380" style:parent-style-name="預設段落字型" style:family="text">
      <style:text-properties style:font-name="標楷體" style:font-name-asian="標楷體" style:font-name-complex="標楷體" fo:letter-spacing="0.0006in" fo:font-size="22pt" style:font-size-asian="22pt" style:font-size-complex="22pt"/>
    </style:style>
    <style:style style:name="T1381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382" style:parent-style-name="預設段落字型" style:family="text">
      <style:text-properties style:font-name="標楷體" style:font-name-asian="標楷體" style:font-name-complex="標楷體" fo:letter-spacing="0.0006in" fo:font-size="22pt" style:font-size-asian="22pt" style:font-size-complex="22pt"/>
    </style:style>
    <style:style style:name="T138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384" style:parent-style-name="預設段落字型" style:family="text">
      <style:text-properties style:font-name="標楷體" style:font-name-asian="標楷體" style:font-name-complex="標楷體" fo:letter-spacing="0.0006in" fo:font-size="22pt" style:font-size-asian="22pt" style:font-size-complex="22pt"/>
    </style:style>
    <style:style style:name="T138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386" style:parent-style-name="預設段落字型" style:family="text">
      <style:text-properties style:font-name="標楷體" style:font-name-asian="標楷體" style:font-name-complex="標楷體" fo:letter-spacing="0.0006in" fo:font-size="22pt" style:font-size-asian="22pt" style:font-size-complex="22pt"/>
    </style:style>
    <style:style style:name="T138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388" style:parent-style-name="預設段落字型" style:family="text">
      <style:text-properties style:font-name="標楷體" style:font-name-asian="標楷體" style:font-name-complex="標楷體" fo:letter-spacing="0.0006in" fo:font-size="22pt" style:font-size-asian="22pt" style:font-size-complex="22pt"/>
    </style:style>
    <style:style style:name="T138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1390" style:parent-style-name="內文" style:family="paragraph">
      <style:paragraph-properties style:punctuation-wrap="simple" fo:margin-top="0.0076in" fo:line-height="0.1666in"/>
    </style:style>
    <style:style style:name="P1391" style:parent-style-name="標題1" style:family="paragraph">
      <style:paragraph-properties style:punctuation-wrap="simple" fo:text-align="center" fo:margin-left="0.0041in">
        <style:tab-stops>
          <style:tab-stop style:type="left" style:position="1.6673in"/>
        </style:tab-stops>
      </style:paragraph-properties>
    </style:style>
    <style:style style:name="T13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93" style:parent-style-name="預設段落字型" style:family="text">
      <style:text-properties fo:letter-spacing="-0.0083in" fo:font-size="14pt" style:font-size-asian="14pt" style:font-size-complex="14pt"/>
    </style:style>
    <style:style style:name="T1394" style:parent-style-name="預設段落字型" style:family="text">
      <style:text-properties fo:letter-spacing="-0.002in"/>
    </style:style>
    <style:style style:name="P1395" style:parent-style-name="內文" style:family="paragraph">
      <style:paragraph-properties style:punctuation-wrap="simple" fo:margin-top="0.0027in" fo:line-height="0.1944in"/>
      <style:text-properties fo:font-size="14pt" style:font-size-asian="14pt" style:font-size-complex="14pt"/>
    </style:style>
    <style:style style:name="P1396" style:parent-style-name="內文" style:family="paragraph">
      <style:paragraph-properties style:punctuation-wrap="simple" fo:text-align="justify" fo:line-height="0.3194in" fo:margin-left="0.0784in" fo:margin-right="0.175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397" style:parent-style-name="內文" style:family="paragraph">
      <style:paragraph-properties style:punctuation-wrap="simple" fo:margin-top="0.0055in" fo:line-height="0.125in"/>
      <style:text-properties fo:font-size="9pt" style:font-size-asian="9pt" style:font-size-complex="9pt"/>
    </style:style>
    <style:style style:name="P1398" style:parent-style-name="內文" style:family="paragraph">
      <style:paragraph-properties style:punctuation-wrap="simple" fo:text-align="justify" fo:line-height="133%" fo:margin-left="0.0784in" fo:margin-right="0.1756in">
        <style:tab-stops/>
      </style:paragraph-properties>
    </style:style>
    <style:style style:name="T139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00" style:parent-style-name="預設段落字型" style:family="text">
      <style:text-properties style:font-name="標楷體" style:font-name-asian="標楷體" style:font-name-complex="標楷體" fo:letter-spacing="-0.125in" fo:font-size="18pt" style:font-size-asian="18pt" style:font-size-complex="18pt"/>
    </style:style>
    <style:style style:name="T140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02" style:parent-style-name="預設段落字型" style:family="text">
      <style:text-properties style:font-name="標楷體" style:font-name-asian="標楷體" style:font-name-complex="標楷體" fo:letter-spacing="-0.125in" fo:font-size="18pt" style:font-size-asian="18pt" style:font-size-complex="18pt"/>
    </style:style>
    <style:style style:name="T140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0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0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0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0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0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0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41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41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41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417" style:parent-style-name="內文" style:family="paragraph">
      <style:paragraph-properties style:punctuation-wrap="simple" fo:margin-top="0.0097in" fo:line-height="0.1388in"/>
      <style:text-properties fo:font-size="10pt" style:font-size-asian="10pt" style:font-size-complex="10pt"/>
    </style:style>
    <style:style style:name="P1418" style:parent-style-name="內文" style:family="paragraph">
      <style:paragraph-properties style:punctuation-wrap="simple" fo:margin-left="0.5784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419" style:parent-style-name="內文" style:family="paragraph">
      <style:paragraph-properties style:punctuation-wrap="simple" fo:margin-top="0.0055in" fo:line-height="0.1111in"/>
      <style:text-properties fo:font-size="8pt" style:font-size-asian="8pt" style:font-size-complex="8pt"/>
    </style:style>
    <style:style style:name="P1420" style:parent-style-name="內文" style:family="paragraph">
      <style:paragraph-properties style:punctuation-wrap="simple" fo:text-align="justify" fo:margin-left="0.0784in" fo:margin-right="4.3062in">
        <style:tab-stops/>
      </style:paragraph-properties>
    </style:style>
    <style:style style:name="T1421" style:parent-style-name="預設段落字型" style:family="text">
      <style:text-properties style:font-name="標楷體" style:font-name-asian="標楷體" style:font-name-complex="標楷體" style:text-scale="85%" fo:font-size="19pt" style:font-size-asian="19pt" style:font-size-complex="19pt"/>
    </style:style>
    <style:style style:name="T1422" style:parent-style-name="預設段落字型" style:family="text">
      <style:text-properties style:font-name="標楷體" style:font-name-asian="標楷體" style:font-name-complex="標楷體" fo:letter-spacing="0.0006in" style:text-scale="85%" fo:font-size="19pt" style:font-size-asian="19pt" style:font-size-complex="19pt"/>
    </style:style>
    <style:style style:name="T1423" style:parent-style-name="預設段落字型" style:family="text">
      <style:text-properties style:font-name="標楷體" style:font-name-asian="標楷體" style:font-name-complex="標楷體" fo:letter-spacing="0.0006in" style:text-scale="85%" fo:font-size="19pt" style:font-size-asian="19pt" style:font-size-complex="19pt"/>
    </style:style>
    <style:style style:name="T1424" style:parent-style-name="預設段落字型" style:family="text">
      <style:text-properties style:font-name="標楷體" style:font-name-asian="標楷體" style:font-name-complex="標楷體" style:text-scale="85%" fo:font-size="19pt" style:font-size-asian="19pt" style:font-size-complex="19pt"/>
    </style:style>
    <style:style style:name="P142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42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42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42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429" style:parent-style-name="內文" style:family="paragraph">
      <style:paragraph-properties style:punctuation-wrap="simple" fo:margin-top="0.0055in" fo:line-height="0.1388in"/>
      <style:text-properties fo:font-size="10pt" style:font-size-asian="10pt" style:font-size-complex="10pt"/>
    </style:style>
    <style:style style:name="P1430" style:parent-style-name="內文" style:family="paragraph">
      <style:paragraph-properties style:punctuation-wrap="simple" fo:margin-left="2.1451in">
        <style:tab-stops>
          <style:tab-stop style:type="left" style:position="3.4756in"/>
        </style:tab-stops>
      </style:paragraph-properties>
    </style:style>
    <style:style style:name="T1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5" style:parent-style-name="預設段落字型" style:family="text">
      <style:text-properties style:font-name="標楷體" style:font-name-asian="標楷體" style:font-name-complex="標楷體"/>
    </style:style>
    <style:style style:name="P1436" style:parent-style-name="內文" style:family="paragraph">
      <style:paragraph-properties style:punctuation-wrap="simple" fo:line-height="0.0763in"/>
      <style:text-properties fo:font-size="5.5pt" style:font-size-asian="5.5pt" style:font-size-complex="5.5pt"/>
    </style:style>
    <style:style style:name="P143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438" style:parent-style-name="標題2" style:family="paragraph">
      <style:paragraph-properties style:punctuation-wrap="simple" fo:line-height="171%" fo:margin-left="2.1451in" fo:margin-right="3.052in" fo:text-indent="0in">
        <style:tab-stops/>
      </style:paragraph-properties>
    </style:style>
    <style:style style:name="T1439" style:parent-style-name="預設段落字型" style:family="text">
      <style:text-properties fo:letter-spacing="-0.002in"/>
    </style:style>
    <style:style style:name="T1440" style:parent-style-name="預設段落字型" style:family="text">
      <style:text-properties fo:letter-spacing="-0.002in"/>
    </style:style>
    <style:style style:name="T1441" style:parent-style-name="預設段落字型" style:family="text">
      <style:text-properties fo:letter-spacing="-0.002in"/>
    </style:style>
    <style:style style:name="T1442" style:parent-style-name="預設段落字型" style:family="text">
      <style:text-properties fo:letter-spacing="-0.002in"/>
    </style:style>
    <style:style style:name="P1443" style:parent-style-name="內文" style:master-page-name="MP6" style:family="paragraph">
      <style:paragraph-properties fo:break-before="page" style:punctuation-wrap="simple" fo:text-align="center" fo:line-height="0.4368in"/>
    </style:style>
    <style:style style:name="T1449" style:parent-style-name="預設段落字型" style:family="text">
      <style:text-properties style:font-name="標楷體" style:font-name-asian="標楷體" style:font-name-complex="標楷體" fo:letter-spacing="0.0006in" style:text-scale="90%" fo:font-size="26pt" style:font-size-asian="26pt" style:font-size-complex="26pt"/>
    </style:style>
    <style:style style:name="T1450" style:parent-style-name="預設段落字型" style:family="text">
      <style:text-properties style:font-name="標楷體" style:font-name-asian="標楷體" style:font-name-complex="標楷體" style:text-scale="90%" fo:font-size="26pt" style:font-size-asian="26pt" style:font-size-complex="26pt"/>
    </style:style>
    <style:style style:name="P1451" style:parent-style-name="內文" style:family="paragraph">
      <style:paragraph-properties style:punctuation-wrap="simple" fo:margin-top="0.002in" fo:line-height="0.125in"/>
      <style:text-properties fo:font-size="9pt" style:font-size-asian="9pt" style:font-size-complex="9pt"/>
    </style:style>
    <style:style style:name="P1452" style:parent-style-name="標題2" style:family="paragraph">
      <style:paragraph-properties style:punctuation-wrap="simple" fo:line-height="129%" fo:margin-left="0.0784in" fo:margin-right="0.077in" fo:text-indent="0in">
        <style:tab-stops>
          <style:tab-stop style:type="left" style:position="1.3333in"/>
        </style:tab-stops>
      </style:paragraph-properties>
    </style:style>
    <style:style style:name="T1453" style:parent-style-name="預設段落字型" style:family="text">
      <style:text-properties style:text-scale="95%"/>
    </style:style>
    <style:style style:name="T1454" style:parent-style-name="預設段落字型" style:family="text">
      <style:text-properties fo:letter-spacing="0.0006in" style:text-scale="95%"/>
    </style:style>
    <style:style style:name="T1455" style:parent-style-name="預設段落字型" style:family="text">
      <style:text-properties fo:letter-spacing="0.0006in" style:text-scale="95%" style:text-underline-type="single" style:text-underline-style="solid" style:text-underline-width="auto" style:text-underline-mode="continuous"/>
    </style:style>
    <style:style style:name="T1456" style:parent-style-name="預設段落字型" style:family="text">
      <style:text-properties fo:letter-spacing="-0.0055in" style:text-scale="90%"/>
    </style:style>
    <style:style style:name="T1457" style:parent-style-name="預設段落字型" style:family="text">
      <style:text-properties fo:letter-spacing="0.002in" style:text-scale="90%"/>
    </style:style>
    <style:style style:name="T1458" style:parent-style-name="預設段落字型" style:family="text">
      <style:text-properties style:text-scale="90%"/>
    </style:style>
    <style:style style:name="T1459" style:parent-style-name="預設段落字型" style:family="text">
      <style:text-properties fo:letter-spacing="0.0041in" style:text-scale="90%"/>
    </style:style>
    <style:style style:name="T1460" style:parent-style-name="預設段落字型" style:family="text">
      <style:text-properties fo:letter-spacing="0.002in" style:text-scale="90%"/>
    </style:style>
    <style:style style:name="T1461" style:parent-style-name="預設段落字型" style:family="text">
      <style:text-properties fo:letter-spacing="0.0041in" style:text-scale="90%"/>
    </style:style>
    <style:style style:name="T1462" style:parent-style-name="預設段落字型" style:family="text">
      <style:text-properties fo:letter-spacing="0.002in" style:text-scale="90%"/>
    </style:style>
    <style:style style:name="T1463" style:parent-style-name="預設段落字型" style:family="text">
      <style:text-properties fo:letter-spacing="0.002in" style:text-scale="90%"/>
    </style:style>
    <style:style style:name="T1464" style:parent-style-name="預設段落字型" style:family="text">
      <style:text-properties fo:letter-spacing="0.0041in" style:text-scale="90%"/>
    </style:style>
    <style:style style:name="T1465" style:parent-style-name="預設段落字型" style:family="text">
      <style:text-properties fo:letter-spacing="0.002in" style:text-scale="90%"/>
    </style:style>
    <style:style style:name="T1466" style:parent-style-name="預設段落字型" style:family="text">
      <style:text-properties fo:letter-spacing="0.0076in" style:text-scale="90%"/>
    </style:style>
    <style:style style:name="T1467" style:parent-style-name="預設段落字型" style:family="text">
      <style:text-properties style:text-scale="90%"/>
    </style:style>
    <style:style style:name="T1468" style:parent-style-name="預設段落字型" style:family="text">
      <style:text-properties fo:letter-spacing="0.002in" style:text-scale="90%"/>
    </style:style>
    <style:style style:name="T1469" style:parent-style-name="預設段落字型" style:family="text">
      <style:text-properties fo:letter-spacing="0.0041in" style:text-scale="90%"/>
    </style:style>
    <style:style style:name="T1470" style:parent-style-name="預設段落字型" style:family="text">
      <style:text-properties fo:letter-spacing="0.002in" style:text-scale="90%"/>
    </style:style>
    <style:style style:name="T1471" style:parent-style-name="預設段落字型" style:family="text">
      <style:text-properties fo:letter-spacing="0.0076in" style:text-scale="90%"/>
    </style:style>
    <style:style style:name="T1472" style:parent-style-name="預設段落字型" style:family="text">
      <style:text-properties fo:letter-spacing="0.0006in" style:text-scale="90%"/>
    </style:style>
    <style:style style:name="T1473" style:parent-style-name="預設段落字型" style:family="text">
      <style:text-properties fo:letter-spacing="0.002in" style:text-scale="90%"/>
    </style:style>
    <style:style style:name="T1474" style:parent-style-name="預設段落字型" style:family="text">
      <style:text-properties style:text-scale="90%"/>
    </style:style>
    <style:style style:name="T1475" style:parent-style-name="預設段落字型" style:family="text">
      <style:text-properties style:text-scale="95%"/>
    </style:style>
    <style:style style:name="T1476" style:parent-style-name="預設段落字型" style:family="text">
      <style:text-properties fo:letter-spacing="-0.002in" style:text-scale="95%"/>
    </style:style>
    <style:style style:name="T1477" style:parent-style-name="預設段落字型" style:family="text">
      <style:text-properties style:text-scale="95%"/>
    </style:style>
    <style:style style:name="T1478" style:parent-style-name="預設段落字型" style:family="text">
      <style:text-properties fo:letter-spacing="-0.002in" style:text-scale="95%"/>
    </style:style>
    <style:style style:name="T1479" style:parent-style-name="預設段落字型" style:family="text">
      <style:text-properties style:text-scale="95%"/>
    </style:style>
    <style:style style:name="T1480" style:parent-style-name="預設段落字型" style:family="text">
      <style:text-properties fo:letter-spacing="-0.0013in" style:text-scale="95%"/>
    </style:style>
    <style:style style:name="T1481" style:parent-style-name="預設段落字型" style:family="text">
      <style:text-properties style:text-scale="95%"/>
    </style:style>
    <style:style style:name="P1482" style:parent-style-name="內文" style:family="paragraph">
      <style:paragraph-properties style:punctuation-wrap="simple" fo:text-align="justify" fo:margin-top="0.0256in" fo:line-height="0.2583in" fo:margin-left="0.768in" fo:margin-right="0.0805in" fo:text-indent="-0.3951in">
        <style:tab-stops/>
      </style:paragraph-properties>
    </style:style>
    <style:style style:name="T1483" style:parent-style-name="預設段落字型" style:family="text">
      <style:text-properties style:font-name="新細明體" style:font-name-asian="新細明體" style:font-name-complex="新細明體"/>
    </style:style>
    <style:style style:name="T1484" style:parent-style-name="預設段落字型" style:family="text">
      <style:text-properties style:font-name="新細明體" style:font-name-asian="新細明體" style:font-name-complex="新細明體" fo:letter-spacing="0.018in"/>
    </style:style>
    <style:style style:name="T1485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05" style:parent-style-name="內文" style:family="paragraph">
      <style:paragraph-properties style:punctuation-wrap="simple" fo:margin-top="0.0645in" fo:line-height="0.2583in" fo:margin-left="1.0402in" fo:margin-right="0.3666in" fo:text-indent="-0.3333in">
        <style:tab-stops/>
      </style:paragraph-properties>
    </style:style>
    <style:style style:name="T1506" style:parent-style-name="預設段落字型" style:family="text">
      <style:text-properties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8" style:parent-style-name="預設段落字型" style:family="text">
      <style:text-properties style:font-name-asian="標楷體" fo:letter-spacing="0.0083in" fo:font-size="14pt" style:font-size-asian="14pt" style:font-size-complex="14pt"/>
    </style:style>
    <style:style style:name="T15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24" style:parent-style-name="內文" style:family="paragraph">
      <style:paragraph-properties style:punctuation-wrap="simple" fo:text-align="justify" fo:margin-top="0.0611in" fo:line-height="0.2611in" fo:margin-left="1.0402in" fo:margin-right="0.1736in" fo:text-indent="-0.3333in">
        <style:tab-stops/>
      </style:paragraph-properties>
    </style:style>
    <style:style style:name="T1525" style:parent-style-name="預設段落字型" style:family="text">
      <style:text-properties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7" style:parent-style-name="預設段落字型" style:family="text">
      <style:text-properties style:font-name-asian="標楷體" fo:letter-spacing="0.0083in" fo:font-size="14pt" style:font-size-asian="14pt" style:font-size-complex="14pt"/>
    </style:style>
    <style:style style:name="T15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53" style:parent-style-name="內文" style:family="paragraph">
      <style:paragraph-properties style:punctuation-wrap="simple" fo:text-align="justify" fo:margin-top="0.0618in" fo:line-height="0.2597in" fo:margin-left="1.0402in" fo:margin-right="0.1736in" fo:text-indent="-0.3333in">
        <style:tab-stops/>
      </style:paragraph-properties>
    </style:style>
    <style:style style:name="T1554" style:parent-style-name="預設段落字型" style:family="text">
      <style:text-properties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6" style:parent-style-name="預設段落字型" style:family="text">
      <style:text-properties style:font-name-asian="標楷體" fo:letter-spacing="0.0083in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86" style:parent-style-name="內文" style:family="paragraph">
      <style:paragraph-properties style:punctuation-wrap="simple" fo:text-align="justify" fo:margin-top="0.0451in" fo:line-height="85%" fo:margin-left="1.0402in" fo:margin-right="0.1736in" fo:text-indent="-0.3333in">
        <style:tab-stops/>
      </style:paragraph-properties>
    </style:style>
    <style:style style:name="T1587" style:parent-style-name="預設段落字型" style:family="text">
      <style:text-properties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9" style:parent-style-name="預設段落字型" style:family="text">
      <style:text-properties style:font-name-asian="標楷體" fo:letter-spacing="0.0083in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27" style:parent-style-name="內文" style:family="paragraph">
      <style:paragraph-properties style:punctuation-wrap="simple" fo:margin-top="0.0055in" fo:line-height="0.0763in"/>
      <style:text-properties fo:font-size="5.5pt" style:font-size-asian="5.5pt" style:font-size-complex="5.5pt"/>
    </style:style>
    <style:style style:name="P1628" style:parent-style-name="內文" style:family="paragraph">
      <style:paragraph-properties style:punctuation-wrap="simple" fo:text-align="justify" fo:line-height="0.2583in" fo:margin-left="1.0402in" fo:margin-right="0.1736in" fo:text-indent="-0.3333in">
        <style:tab-stops/>
      </style:paragraph-properties>
    </style:style>
    <style:style style:name="T1629" style:parent-style-name="預設段落字型" style:family="text">
      <style:text-properties fo:font-size="14pt" style:font-size-asian="14pt" style:font-size-complex="14pt"/>
    </style:style>
    <style:style style:name="T16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1" style:parent-style-name="預設段落字型" style:family="text">
      <style:text-properties style:font-name-asian="標楷體" fo:letter-spacing="0.0083in" fo:font-size="14pt" style:font-size-asian="14pt" style:font-size-complex="14pt"/>
    </style:style>
    <style:style style:name="T16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51" style:parent-style-name="內文" style:family="paragraph">
      <style:paragraph-properties style:punctuation-wrap="simple" fo:text-align="justify" fo:margin-top="0.0652in" fo:line-height="0.2583in" fo:margin-left="1.0402in" fo:margin-right="0.1736in" fo:text-indent="-0.3333in">
        <style:tab-stops/>
      </style:paragraph-properties>
    </style:style>
    <style:style style:name="T1652" style:parent-style-name="預設段落字型" style:family="text">
      <style:text-properties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4" style:parent-style-name="預設段落字型" style:family="text">
      <style:text-properties style:font-name-asian="標楷體" fo:letter-spacing="0.0083in" fo:font-size="14pt" style:font-size-asian="14pt" style:font-size-complex="14pt"/>
    </style:style>
    <style:style style:name="T16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4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16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68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P1686" style:parent-style-name="內文" style:family="paragraph">
      <style:paragraph-properties style:punctuation-wrap="simple" fo:text-align="justify" fo:margin-top="0.0458in" fo:line-height="85%" fo:margin-left="0.768in" fo:margin-right="0.0805in" fo:text-indent="-0.3951in">
        <style:tab-stops/>
      </style:paragraph-properties>
    </style:style>
    <style:style style:name="T1687" style:parent-style-name="預設段落字型" style:family="text">
      <style:text-properties style:font-name="新細明體" style:font-name-asian="新細明體" style:font-name-complex="新細明體"/>
    </style:style>
    <style:style style:name="T1688" style:parent-style-name="預設段落字型" style:family="text">
      <style:text-properties style:font-name="新細明體" style:font-name-asian="新細明體" style:font-name-complex="新細明體" fo:letter-spacing="0.018in"/>
    </style:style>
    <style:style style:name="T1689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690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691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692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693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694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695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696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697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698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699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700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701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702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703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7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6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707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708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709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710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711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712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713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714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715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716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717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718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719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720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7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3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724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725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726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727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728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729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730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731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732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733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734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735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736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737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7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7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7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7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7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49" style:parent-style-name="內文" style:family="paragraph">
      <style:paragraph-properties style:punctuation-wrap="simple" fo:margin-top="0.0256in" fo:margin-left="0.3736in">
        <style:tab-stops/>
      </style:paragraph-properties>
    </style:style>
    <style:style style:name="T17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7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7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7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7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7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7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65" style:parent-style-name="內文" style:family="paragraph">
      <style:paragraph-properties style:punctuation-wrap="simple" fo:margin-top="0.0041in" fo:line-height="0.1111in"/>
      <style:text-properties fo:font-size="8pt" style:font-size-asian="8pt" style:font-size-complex="8pt"/>
    </style:style>
    <style:style style:name="P176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2">
          <style:column style:rel-width="2803*" fo:start-indent="0in" fo:end-indent="0.1208in"/>
          <style:column style:rel-width="7064*" fo:start-indent="0.1208in" fo:end-indent="0in"/>
        </style:columns>
      </style:section-properties>
    </style:style>
    <style:style style:name="P1767" style:parent-style-name="內文" style:family="paragraph">
      <style:paragraph-properties style:punctuation-wrap="simple" fo:margin-top="0.0187in" fo:line-height="0.2583in" fo:margin-left="0.0784in" fo:text-indent="0.4444in">
        <style:tab-stops/>
      </style:paragraph-properties>
    </style:style>
    <style:style style:name="T176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76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770" style:parent-style-name="預設段落字型" style:family="text">
      <style:text-properties style:font-name="標楷體" style:font-name-asian="標楷體" style:font-name-complex="標楷體" fo:letter-spacing="-0.0006in" style:text-scale="90%" fo:font-size="14pt" style:font-size-asian="14pt" style:font-size-complex="14pt"/>
    </style:style>
    <style:style style:name="T1771" style:parent-style-name="預設段落字型" style:family="text">
      <style:text-properties style:font-name="標楷體" style:font-name-asian="標楷體" style:font-name-complex="標楷體" fo:letter-spacing="-0.0006in" style:text-scale="90%" fo:font-size="14pt" style:font-size-asian="14pt" style:font-size-complex="14pt"/>
    </style:style>
    <style:style style:name="T1772" style:parent-style-name="預設段落字型" style:family="text">
      <style:text-properties style:font-name="標楷體" style:font-name-asian="標楷體" style:font-name-complex="標楷體" fo:letter-spacing="-0.0006in" style:text-scale="90%" fo:font-size="14pt" style:font-size-asian="14pt" style:font-size-complex="14pt"/>
    </style:style>
    <style:style style:name="T1773" style:parent-style-name="預設段落字型" style:family="text">
      <style:text-properties style:font-name="標楷體" style:font-name-asian="標楷體" style:font-name-complex="標楷體" fo:letter-spacing="-0.002in" style:text-scale="90%" fo:font-size="14pt" style:font-size-asian="14pt" style:font-size-complex="14pt"/>
    </style:style>
    <style:style style:name="T1774" style:parent-style-name="預設段落字型" style:family="text"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P1775" style:parent-style-name="內文" style:family="paragraph">
      <style:paragraph-properties fo:break-before="column" style:punctuation-wrap="simple" fo:line-height="0.1388in"/>
    </style:style>
    <style:style style:name="P177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77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778" style:parent-style-name="內文" style:family="paragraph">
      <style:paragraph-properties style:punctuation-wrap="simple" fo:margin-top="0.0125in" fo:line-height="0.1805in"/>
      <style:text-properties fo:font-size="13pt" style:font-size-asian="13pt" style:font-size-complex="13pt"/>
    </style:style>
    <style:style style:name="P1779" style:parent-style-name="內文" style:family="paragraph">
      <style:paragraph-properties style:punctuation-wrap="simple" fo:margin-left="0.0784in">
        <style:tab-stops>
          <style:tab-stop style:type="left" style:position="2.9152in"/>
        </style:tab-stops>
      </style:paragraph-properties>
    </style:style>
    <style:style style:name="T17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7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84" style:parent-style-name="內文" style:family="paragraph">
      <style:paragraph-properties style:punctuation-wrap="simple" fo:margin-top="0.0034in" fo:line-height="0.0833in"/>
      <style:text-properties fo:font-size="6pt" style:font-size-asian="6pt" style:font-size-complex="6pt"/>
    </style:style>
    <style:style style:name="P1785" style:parent-style-name="內文" style:family="paragraph">
      <style:paragraph-properties style:punctuation-wrap="simple" fo:line-height="128%" fo:margin-left="0.0784in" fo:margin-right="3.1493in">
        <style:tab-stops/>
      </style:paragraph-properties>
    </style:style>
    <style:style style:name="T17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7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7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7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7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99" style:parent-style-name="內文" style:master-page-name="MP8" style:family="paragraph">
      <style:paragraph-properties fo:break-before="page" style:punctuation-wrap="simple" fo:text-align="end" fo:line-height="0.2222in" fo:margin-right="0.3812in"/>
    </style:style>
    <style:style style:name="T1801" style:parent-style-name="預設段落字型" style:family="text">
      <style:text-properties style:font-name="標楷體" style:font-name-asian="標楷體" style:font-name-complex="標楷體" fo:letter-spacing="0.0111in" fo:font-size="11pt" style:font-size-asian="11pt" style:font-size-complex="11pt"/>
    </style:style>
    <style:style style:name="T1802" style:parent-style-name="預設段落字型" style:family="text">
      <style:text-properties style:font-name="標楷體" style:font-name-asian="標楷體" style:font-name-complex="標楷體" fo:letter-spacing="0.0097in" fo:font-size="11pt" style:font-size-asian="11pt" style:font-size-complex="11pt"/>
    </style:style>
    <style:style style:name="T1803" style:parent-style-name="預設段落字型" style:family="text">
      <style:text-properties style:font-name="標楷體" style:font-name-asian="標楷體" style:font-name-complex="標楷體" fo:letter-spacing="0.0111in" fo:font-size="11pt" style:font-size-asian="11pt" style:font-size-complex="11pt"/>
    </style:style>
    <style:style style:name="T1804" style:parent-style-name="預設段落字型" style:family="text">
      <style:text-properties style:font-name="標楷體" style:font-name-asian="標楷體" style:font-name-complex="標楷體" fo:letter-spacing="0.0097in" fo:font-size="11pt" style:font-size-asian="11pt" style:font-size-complex="11pt"/>
    </style:style>
    <style:style style:name="T1805" style:parent-style-name="預設段落字型" style:family="text">
      <style:text-properties style:font-name="標楷體" style:font-name-asian="標楷體" style:font-name-complex="標楷體" fo:letter-spacing="0.0111in" fo:font-size="11pt" style:font-size-asian="11pt" style:font-size-complex="11pt"/>
    </style:style>
    <style:style style:name="T18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07" style:parent-style-name="標題1" style:family="paragraph">
      <style:paragraph-properties style:punctuation-wrap="simple" fo:margin-top="0.0069in" fo:line-height="71%" fo:margin-left="2.5687in" fo:margin-right="0.3895in" fo:text-indent="-2.1937in">
        <style:tab-stops/>
      </style:paragraph-properties>
    </style:style>
    <style:style style:name="T1808" style:parent-style-name="預設段落字型" style:family="text">
      <style:text-properties fo:letter-spacing="0.0111in"/>
    </style:style>
    <style:style style:name="T1809" style:parent-style-name="預設段落字型" style:family="text">
      <style:text-properties fo:letter-spacing="0.0111in"/>
    </style:style>
    <style:style style:name="T1810" style:parent-style-name="預設段落字型" style:family="text">
      <style:text-properties fo:letter-spacing="0.0111in"/>
    </style:style>
    <style:style style:name="T1811" style:parent-style-name="預設段落字型" style:family="text">
      <style:text-properties fo:letter-spacing="0.0131in"/>
    </style:style>
    <style:style style:name="T1812" style:parent-style-name="預設段落字型" style:family="text">
      <style:text-properties fo:letter-spacing="0.0111in"/>
    </style:style>
    <style:style style:name="T1813" style:parent-style-name="預設段落字型" style:family="text">
      <style:text-properties fo:letter-spacing="0.0097in"/>
    </style:style>
    <style:style style:name="T1814" style:parent-style-name="預設段落字型" style:family="text">
      <style:text-properties fo:letter-spacing="0.0111in"/>
    </style:style>
    <style:style style:name="T1815" style:parent-style-name="預設段落字型" style:family="text">
      <style:text-properties fo:letter-spacing="0.0097in"/>
    </style:style>
    <style:style style:name="T1816" style:parent-style-name="預設段落字型" style:family="text">
      <style:text-properties fo:letter-spacing="0.0111in"/>
    </style:style>
    <style:style style:name="T1817" style:parent-style-name="預設段落字型" style:family="text">
      <style:text-properties fo:letter-spacing="0.0097in"/>
    </style:style>
    <style:style style:name="T1818" style:parent-style-name="預設段落字型" style:family="text">
      <style:text-properties fo:letter-spacing="0.0111in"/>
    </style:style>
    <style:style style:name="T1819" style:parent-style-name="預設段落字型" style:family="text">
      <style:text-properties fo:letter-spacing="0.0111in"/>
    </style:style>
    <style:style style:name="T1820" style:parent-style-name="預設段落字型" style:family="text">
      <style:text-properties fo:letter-spacing="0.0118in"/>
    </style:style>
    <style:style style:name="P1821" style:parent-style-name="內文" style:family="paragraph">
      <style:paragraph-properties style:punctuation-wrap="simple" fo:margin-top="0.0048in" fo:line-height="0.0138in"/>
      <style:text-properties fo:font-size="1pt" style:font-size-asian="1pt" style:font-size-complex="1pt"/>
    </style:style>
    <style:style style:name="TableColumn1823" style:family="table-column">
      <style:table-column-properties style:column-width="1.277in" style:use-optimal-column-width="false"/>
    </style:style>
    <style:style style:name="TableColumn1824" style:family="table-column">
      <style:table-column-properties style:column-width="1.15in" style:use-optimal-column-width="false"/>
    </style:style>
    <style:style style:name="TableColumn1825" style:family="table-column">
      <style:table-column-properties style:column-width="0.7319in" style:use-optimal-column-width="false"/>
    </style:style>
    <style:style style:name="TableColumn1826" style:family="table-column">
      <style:table-column-properties style:column-width="1.6965in" style:use-optimal-column-width="false"/>
    </style:style>
    <style:style style:name="TableColumn1827" style:family="table-column">
      <style:table-column-properties style:column-width="0.2006in" style:use-optimal-column-width="false"/>
    </style:style>
    <style:style style:name="TableColumn1828" style:family="table-column">
      <style:table-column-properties style:column-width="2.227in" style:use-optimal-column-width="false"/>
    </style:style>
    <style:style style:name="Table1822" style:family="table">
      <style:table-properties style:width="7.2833in" fo:margin-left="0.0645in" table:align="left"/>
    </style:style>
    <style:style style:name="TableRow1829" style:family="table-row">
      <style:table-row-properties style:row-height="0.2701in" style:use-optimal-row-height="false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style:punctuation-wrap="simple" fo:line-height="0.2194in" fo:margin-left="0.7076in">
        <style:tab-stops/>
      </style:paragraph-properties>
    </style:style>
    <style:style style:name="T18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33" style:family="table-cell">
      <style:table-cell-properties fo:border="0.0069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style:punctuation-wrap="simple" fo:line-height="0.2194in" fo:margin-left="0.5291in">
        <style:tab-stops/>
      </style:paragraph-properties>
    </style:style>
    <style:style style:name="T18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style:punctuation-wrap="simple" fo:line-height="0.2194in" fo:margin-left="0.8361in">
        <style:tab-stops/>
      </style:paragraph-properties>
    </style:style>
    <style:style style:name="T18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39" style:family="table-row">
      <style:table-row-properties style:row-height="0.6305in" style:use-optimal-row-height="false"/>
    </style:style>
    <style:style style:name="TableCell184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TableCell18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TableCell184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TableRow1843" style:family="table-row">
      <style:table-row-properties style:row-height="0.5402in" style:use-optimal-row-height="false"/>
    </style:style>
    <style:style style:name="TableCell1844" style:family="table-cell">
      <style:table-cell-properties fo:border-top="0.0312in solid #000000" fo:border-left="0.0312in solid #000000" fo:border-bottom="0.0312in solid #000000" fo:border-right="0.0104in solid #000000" fo:background-color="#FFF1CC" style:writing-mode="lr-tb" fo:padding-top="0in" fo:padding-left="0in" fo:padding-bottom="0in" fo:padding-right="0in"/>
    </style:style>
    <style:style style:name="P1845" style:parent-style-name="TableParagraph" style:family="paragraph">
      <style:paragraph-properties style:punctuation-wrap="simple" fo:margin-top="0.0479in" fo:margin-left="0.2791in">
        <style:tab-stops/>
      </style:paragraph-properties>
    </style:style>
    <style:style style:name="T184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ableCell1847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style:punctuation-wrap="simple" fo:margin-top="0.0479in" fo:margin-left="-0.0006in">
        <style:tab-stops/>
      </style:paragraph-properties>
    </style:style>
    <style:style style:name="T184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ableCell1850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style:punctuation-wrap="simple" fo:text-align="center" fo:line-height="0.2597in" fo:margin-left="-0.0006in" fo:margin-right="0.0354in">
        <style:tab-stops/>
      </style:paragraph-properties>
    </style:style>
    <style:style style:name="T1852" style:parent-style-name="預設段落字型" style:family="text">
      <style:text-properties style:font-name="標楷體" style:font-name-asian="標楷體" style:font-name-complex="標楷體" fo:letter-spacing="0.0041in" style:text-scale="95%" fo:font-size="14pt" style:font-size-asian="14pt" style:font-size-complex="14pt"/>
    </style:style>
    <style:style style:name="T1853" style:parent-style-name="預設段落字型" style:family="text">
      <style:text-properties style:font-name="標楷體" style:font-name-asian="標楷體" style:font-name-complex="標楷體" fo:letter-spacing="0.0104in" style:text-scale="95%" fo:font-size="10pt" style:font-size-asian="10pt" style:font-size-complex="10pt"/>
    </style:style>
    <style:style style:name="T1854" style:parent-style-name="預設段落字型" style:family="text">
      <style:text-properties style:font-name="標楷體" style:font-name-asian="標楷體" style:font-name-complex="標楷體" fo:letter-spacing="0.009in" style:text-scale="95%" fo:font-size="10pt" style:font-size-asian="10pt" style:font-size-complex="10pt"/>
    </style:style>
    <style:style style:name="T1855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1856" style:parent-style-name="預設段落字型" style:family="text">
      <style:text-properties style:font-name="標楷體" style:font-name-asian="標楷體" style:font-name-complex="標楷體" fo:letter-spacing="0.0312in" style:text-scale="95%" fo:font-size="10pt" style:font-size-asian="10pt" style:font-size-complex="10pt"/>
    </style:style>
    <style:style style:name="T1857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1858" style:parent-style-name="預設段落字型" style:family="text">
      <style:text-properties style:font-name="標楷體" style:font-name-asian="標楷體" style:font-name-complex="標楷體" fo:letter-spacing="0.0013in" style:text-scale="95%" fo:font-size="10pt" style:font-size-asian="10pt" style:font-size-complex="10pt"/>
    </style:style>
    <style:style style:name="T185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P1860" style:parent-style-name="TableParagraph" style:family="paragraph">
      <style:paragraph-properties style:punctuation-wrap="simple" fo:text-align="center" fo:line-height="0.1888in" fo:margin-left="0.025in">
        <style:tab-stops/>
      </style:paragraph-properties>
    </style:style>
    <style:style style:name="T1861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T1862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/>
    </style:style>
    <style:style style:name="T1863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T1864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/>
    </style:style>
    <style:style style:name="T1865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T1866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/>
    </style:style>
    <style:style style:name="T1867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1868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/>
    </style:style>
    <style:style style:name="T1869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ableCell1870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style:punctuation-wrap="simple" fo:margin-top="0.0479in" fo:margin-left="-0.0006in">
        <style:tab-stops/>
      </style:paragraph-properties>
    </style:style>
    <style:style style:name="T18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8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8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76" style:family="table-row">
      <style:table-row-properties style:row-height="0.5402in" style:use-optimal-row-height="false"/>
    </style:style>
    <style:style style:name="TableCell1877" style:family="table-cell">
      <style:table-cell-properties fo:border-top="0.0312in solid #000000" fo:border-left="0.0312in solid #000000" fo:border-bottom="0.0312in solid #000000" fo:border-right="0.0104in solid #000000" fo:background-color="#FFF1CC" style:writing-mode="lr-tb" fo:padding-top="0in" fo:padding-left="0in" fo:padding-bottom="0in" fo:padding-right="0in"/>
    </style:style>
    <style:style style:name="P1878" style:parent-style-name="TableParagraph" style:family="paragraph">
      <style:paragraph-properties style:punctuation-wrap="simple" fo:margin-top="0.0479in" fo:margin-left="0.0854in">
        <style:tab-stops/>
      </style:paragraph-properties>
    </style:style>
    <style:style style:name="T18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88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8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82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style:punctuation-wrap="simple" fo:margin-top="0.0479in" fo:margin-left="-0.0027in" fo:margin-right="-0.0173in">
        <style:tab-stops/>
      </style:paragraph-properties>
    </style:style>
    <style:style style:name="T18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8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8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89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style:punctuation-wrap="simple" fo:line-height="0.2229in" fo:margin-left="-0.0027in" fo:margin-right="-0.009in">
        <style:tab-stops/>
      </style:paragraph-properties>
    </style:style>
    <style:style style:name="T1891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892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893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/>
    </style:style>
    <style:style style:name="T1894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895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896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897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1898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89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90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901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902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P1903" style:parent-style-name="TableParagraph" style:family="paragraph">
      <style:paragraph-properties style:punctuation-wrap="simple" fo:line-height="0.2534in" fo:margin-left="0.2888in">
        <style:tab-stops/>
      </style:paragraph-properties>
    </style:style>
    <style:style style:name="T19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9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07" style:family="table-row">
      <style:table-row-properties style:row-height="0.2673in" style:use-optimal-row-height="false"/>
    </style:style>
    <style:style style:name="TableCell1908" style:family="table-cell">
      <style:table-cell-properties fo:border-top="0.0312in solid #000000" fo:border-left="0.0312in solid #000000" fo:border-bottom="none" fo:border-right="0.0104in solid #000000" fo:background-color="#FFF1CC" style:writing-mode="lr-tb" fo:padding-top="0in" fo:padding-left="0in" fo:padding-bottom="0in" fo:padding-right="0in"/>
    </style:style>
    <style:style style:name="P1909" style:parent-style-name="TableParagraph" style:family="paragraph">
      <style:paragraph-properties style:punctuation-wrap="simple" fo:margin-top="0.0062in" fo:line-height="0.1666in"/>
    </style:style>
    <style:style style:name="P1910" style:parent-style-name="TableParagraph" style:family="paragraph">
      <style:paragraph-properties style:punctuation-wrap="simple" fo:margin-left="0.0854in">
        <style:tab-stops/>
      </style:paragraph-properties>
    </style:style>
    <style:style style:name="T19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91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9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14" style:family="table-cell">
      <style:table-cell-properties fo:border-top="0.0312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style:punctuation-wrap="simple" fo:margin-top="0.0062in" fo:line-height="0.1666in"/>
    </style:style>
    <style:style style:name="P1916" style:parent-style-name="TableParagraph" style:family="paragraph">
      <style:paragraph-properties style:punctuation-wrap="simple" fo:margin-left="-0.0027in" fo:margin-right="-0.0173in">
        <style:tab-stops/>
      </style:paragraph-properties>
    </style:style>
    <style:style style:name="T1917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/>
    </style:style>
    <style:style style:name="T1918" style:parent-style-name="預設段落字型" style:family="text">
      <style:text-properties style:font-name="標楷體" style:font-name-asian="標楷體" style:font-name-complex="標楷體" fo:letter-spacing="0.0152in" fo:font-size="14pt" style:font-size-asian="14pt" style:font-size-complex="14pt"/>
    </style:style>
    <style:style style:name="T1919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/>
    </style:style>
    <style:style style:name="TableCell1920" style:family="table-cell">
      <style:table-cell-properties fo:border-top="0.0312in solid #000000" fo:border-left="0.0104in solid #000000" fo:border-bottom="none" fo:border-right="0.0069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style:punctuation-wrap="simple" fo:margin-top="0.0062in" fo:line-height="0.1666in"/>
    </style:style>
    <style:style style:name="P1922" style:parent-style-name="TableParagraph" style:family="paragraph">
      <style:paragraph-properties style:punctuation-wrap="simple" fo:margin-left="-0.0027in">
        <style:tab-stops/>
      </style:paragraph-properties>
    </style:style>
    <style:style style:name="T1923" style:parent-style-name="預設段落字型" style:family="text">
      <style:text-properties style:font-name="標楷體" style:font-name-asian="標楷體" style:font-name-complex="標楷體" fo:letter-spacing="0.0166in" fo:font-size="14pt" style:font-size-asian="14pt" style:font-size-complex="14pt"/>
    </style:style>
    <style:style style:name="T19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5" style:parent-style-name="預設段落字型" style:family="text">
      <style:text-properties style:font-name="標楷體" style:font-name-asian="標楷體" style:font-name-complex="標楷體" fo:letter-spacing="-0.0791in" fo:font-size="14pt" style:font-size-asian="14pt" style:font-size-complex="14pt"/>
    </style:style>
    <style:style style:name="T1926" style:parent-style-name="預設段落字型" style:family="text">
      <style:text-properties style:font-name="標楷體" style:font-name-asian="標楷體" style:font-name-complex="標楷體" fo:letter-spacing="0.0159in" fo:font-size="14pt" style:font-size-asian="14pt" style:font-size-complex="14pt"/>
    </style:style>
    <style:style style:name="T19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8" style:parent-style-name="預設段落字型" style:family="text">
      <style:text-properties style:font-name="標楷體" style:font-name-asian="標楷體" style:font-name-complex="標楷體" fo:letter-spacing="-0.0791in" fo:font-size="14pt" style:font-size-asian="14pt" style:font-size-complex="14pt"/>
    </style:style>
    <style:style style:name="T1929" style:parent-style-name="預設段落字型" style:family="text">
      <style:text-properties style:font-name="標楷體" style:font-name-asian="標楷體" style:font-name-complex="標楷體" fo:letter-spacing="0.0159in" fo:font-size="14pt" style:font-size-asian="14pt" style:font-size-complex="14pt"/>
    </style:style>
    <style:style style:name="T19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31" style:family="table-cell">
      <style:table-cell-properties fo:border-top="0.0312in solid #000000" fo:border-left="0.0069in solid #000000" fo:border-bottom="none" fo:border-right="0.0312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style:punctuation-wrap="simple" fo:line-height="0.2215in" fo:margin-left="-0.0006in">
        <style:tab-stops/>
      </style:paragraph-properties>
    </style:style>
    <style:style style:name="T1933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9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6" style:parent-style-name="預設段落字型" style:family="text">
      <style:text-properties style:font-name="標楷體" style:font-name-asian="標楷體" style:font-name-complex="標楷體" fo:color="#FF0000" fo:letter-spacing="0.0062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37" style:parent-style-name="預設段落字型" style:family="text">
      <style:text-properties style:font-name="標楷體" style:font-name-asian="標楷體" style:font-name-complex="標楷體" fo:color="#000000" fo:letter-spacing="0.0062in" fo:font-size="14pt" style:font-size-asian="14pt" style:font-size-complex="14pt"/>
    </style:style>
    <style:style style:name="T1938" style:parent-style-name="預設段落字型" style:family="text">
      <style:text-properties style:font-name="標楷體" style:font-name-asian="標楷體" style:font-name-complex="標楷體" fo:color="#000000" fo:letter-spacing="0.0048in" fo:font-size="14pt" style:font-size-asian="14pt" style:font-size-complex="14pt"/>
    </style:style>
    <style:style style:name="T1939" style:parent-style-name="預設段落字型" style:family="text">
      <style:text-properties style:font-name="標楷體" style:font-name-asian="標楷體" style:font-name-complex="標楷體" fo:color="#000000" fo:letter-spacing="0.0062in" fo:font-size="14pt" style:font-size-asian="14pt" style:font-size-complex="14pt"/>
    </style:style>
    <style:style style:name="T19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41" style:family="table-row">
      <style:table-row-properties style:row-height="0.2534in" style:use-optimal-row-height="false"/>
    </style:style>
    <style:style style:name="P1942" style:parent-style-name="TableParagraph" style:family="paragraph">
      <style:paragraph-properties style:punctuation-wrap="simple" fo:line-height="0.2215in" fo:margin-left="-0.0006in">
        <style:tab-stops/>
      </style:paragraph-properties>
    </style:style>
    <style:style style:name="P1943" style:parent-style-name="TableParagraph" style:family="paragraph">
      <style:paragraph-properties style:punctuation-wrap="simple" fo:line-height="0.2215in" fo:margin-left="-0.0006in">
        <style:tab-stops/>
      </style:paragraph-properties>
    </style:style>
    <style:style style:name="P1944" style:parent-style-name="TableParagraph" style:family="paragraph">
      <style:paragraph-properties style:punctuation-wrap="simple" fo:line-height="0.2215in" fo:margin-left="-0.0006in">
        <style:tab-stops/>
      </style:paragraph-properties>
    </style:style>
    <style:style style:name="TableCell1945" style:family="table-cell">
      <style:table-cell-properties fo:border-top="none" fo:border-left="0.0069in solid #000000" fo:border-bottom="none" fo:border-right="0.0312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style:punctuation-wrap="simple" fo:line-height="0.2243in" fo:margin-left="0.2888in" fo:margin-right="-0.0013in">
        <style:tab-stops/>
      </style:paragraph-properties>
    </style:style>
    <style:style style:name="T19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8" style:parent-style-name="預設段落字型" style:family="text">
      <style:text-properties style:font-name="標楷體" style:font-name-asian="標楷體" style:font-name-complex="標楷體" fo:letter-spacing="-0.0763in" fo:font-size="14pt" style:font-size-asian="14pt" style:font-size-complex="14pt"/>
    </style:style>
    <style:style style:name="T19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0" style:parent-style-name="預設段落字型" style:family="text">
      <style:text-properties style:font-name="標楷體" style:font-name-asian="標楷體" style:font-name-complex="標楷體" fo:letter-spacing="-0.0777in" fo:font-size="14pt" style:font-size-asian="14pt" style:font-size-complex="14pt"/>
    </style:style>
    <style:style style:name="T19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2" style:parent-style-name="預設段落字型" style:family="text">
      <style:text-properties style:font-name="標楷體" style:font-name-asian="標楷體" style:font-name-complex="標楷體" fo:letter-spacing="-0.0777in" fo:font-size="14pt" style:font-size-asian="14pt" style:font-size-complex="14pt"/>
    </style:style>
    <style:style style:name="T19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4" style:parent-style-name="預設段落字型" style:family="text">
      <style:text-properties style:font-name="標楷體" style:font-name-asian="標楷體" style:font-name-complex="標楷體" fo:letter-spacing="-0.0777in" fo:font-size="14pt" style:font-size-asian="14pt" style:font-size-complex="14pt"/>
    </style:style>
    <style:style style:name="T19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6" style:parent-style-name="預設段落字型" style:family="text">
      <style:text-properties style:font-name="標楷體" style:font-name-asian="標楷體" style:font-name-complex="標楷體" fo:letter-spacing="-0.0763in" fo:font-size="14pt" style:font-size-asian="14pt" style:font-size-complex="14pt"/>
    </style:style>
    <style:style style:name="T19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8" style:parent-style-name="預設段落字型" style:family="text">
      <style:text-properties style:font-name="標楷體" style:font-name-asian="標楷體" style:font-name-complex="標楷體" fo:letter-spacing="-0.0777in" fo:font-size="14pt" style:font-size-asian="14pt" style:font-size-complex="14pt"/>
    </style:style>
    <style:style style:name="T19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0" style:parent-style-name="預設段落字型" style:family="text">
      <style:text-properties style:font-name="標楷體" style:font-name-asian="標楷體" style:font-name-complex="標楷體" fo:letter-spacing="-0.0777in" fo:font-size="14pt" style:font-size-asian="14pt" style:font-size-complex="14pt"/>
    </style:style>
    <style:style style:name="T19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2" style:parent-style-name="預設段落字型" style:family="text">
      <style:text-properties style:font-name="標楷體" style:font-name-asian="標楷體" style:font-name-complex="標楷體" fo:letter-spacing="-0.0763in" fo:font-size="14pt" style:font-size-asian="14pt" style:font-size-complex="14pt"/>
    </style:style>
    <style:style style:name="T19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64" style:family="table-row">
      <style:table-row-properties style:row-height="0.2527in" style:use-optimal-row-height="false"/>
    </style:style>
    <style:style style:name="TableCell1965" style:family="table-cell">
      <style:table-cell-properties fo:border-top="none" fo:border-left="0.0312in solid #000000" fo:border-bottom="0.0312in solid #000000" fo:border-right="0.0104in solid #000000" fo:background-color="#FFF1CC" style:writing-mode="lr-tb" fo:padding-top="0in" fo:padding-left="0in" fo:padding-bottom="0in" fo:padding-right="0in"/>
    </style:style>
    <style:style style:name="P1966" style:parent-style-name="TableParagraph" style:family="paragraph">
      <style:paragraph-properties style:punctuation-wrap="simple" fo:line-height="0.2243in" fo:margin-left="0.1791in">
        <style:tab-stops/>
      </style:paragraph-properties>
    </style:style>
    <style:style style:name="T19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68" style:family="table-cell">
      <style:table-cell-properties fo:border-top="none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style:punctuation-wrap="simple" fo:line-height="0.2243in" fo:margin-left="0.2875in">
        <style:tab-stops/>
      </style:paragraph-properties>
    </style:style>
    <style:style style:name="T19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71" style:family="table-cell">
      <style:table-cell-properties fo:border-top="none" fo:border-left="0.0104in solid #000000" fo:border-bottom="0.0312in solid #000000" fo:border-right="0.0069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style:punctuation-wrap="simple" fo:line-height="0.2243in" fo:margin-left="0.2875in">
        <style:tab-stops/>
      </style:paragraph-properties>
    </style:style>
    <style:style style:name="T19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74" style:family="table-cell">
      <style:table-cell-properties fo:border-top="none" fo:border-left="0.0069in solid #000000" fo:border-bottom="none" fo:border-right="0.0312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style:punctuation-wrap="simple" fo:line-height="0.2243in" fo:margin-left="0.2888in" fo:margin-right="-0.0013in">
        <style:tab-stops/>
      </style:paragraph-properties>
    </style:style>
    <style:style style:name="T19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7" style:parent-style-name="預設段落字型" style:family="text">
      <style:text-properties style:font-name="標楷體" style:font-name-asian="標楷體" style:font-name-complex="標楷體" fo:letter-spacing="-0.0763in" fo:font-size="14pt" style:font-size-asian="14pt" style:font-size-complex="14pt"/>
    </style:style>
    <style:style style:name="T19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9" style:parent-style-name="預設段落字型" style:family="text">
      <style:text-properties style:font-name="標楷體" style:font-name-asian="標楷體" style:font-name-complex="標楷體" fo:letter-spacing="-0.0777in" fo:font-size="14pt" style:font-size-asian="14pt" style:font-size-complex="14pt"/>
    </style:style>
    <style:style style:name="T19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1" style:parent-style-name="預設段落字型" style:family="text">
      <style:text-properties style:font-name="標楷體" style:font-name-asian="標楷體" style:font-name-complex="標楷體" fo:letter-spacing="-0.0777in" fo:font-size="14pt" style:font-size-asian="14pt" style:font-size-complex="14pt"/>
    </style:style>
    <style:style style:name="T19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3" style:parent-style-name="預設段落字型" style:family="text">
      <style:text-properties style:font-name="標楷體" style:font-name-asian="標楷體" style:font-name-complex="標楷體" fo:letter-spacing="-0.0777in" fo:font-size="14pt" style:font-size-asian="14pt" style:font-size-complex="14pt"/>
    </style:style>
    <style:style style:name="T19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5" style:parent-style-name="預設段落字型" style:family="text">
      <style:text-properties style:font-name="標楷體" style:font-name-asian="標楷體" style:font-name-complex="標楷體" fo:letter-spacing="-0.0763in" fo:font-size="14pt" style:font-size-asian="14pt" style:font-size-complex="14pt"/>
    </style:style>
    <style:style style:name="T19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7" style:parent-style-name="預設段落字型" style:family="text">
      <style:text-properties style:font-name="標楷體" style:font-name-asian="標楷體" style:font-name-complex="標楷體" fo:letter-spacing="-0.0777in" fo:font-size="14pt" style:font-size-asian="14pt" style:font-size-complex="14pt"/>
    </style:style>
    <style:style style:name="T19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9" style:parent-style-name="預設段落字型" style:family="text">
      <style:text-properties style:font-name="標楷體" style:font-name-asian="標楷體" style:font-name-complex="標楷體" fo:letter-spacing="-0.0777in" fo:font-size="14pt" style:font-size-asian="14pt" style:font-size-complex="14pt"/>
    </style:style>
    <style:style style:name="T19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1" style:parent-style-name="預設段落字型" style:family="text">
      <style:text-properties style:font-name="標楷體" style:font-name-asian="標楷體" style:font-name-complex="標楷體" fo:letter-spacing="-0.0763in" fo:font-size="14pt" style:font-size-asian="14pt" style:font-size-complex="14pt"/>
    </style:style>
    <style:style style:name="T19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93" style:family="table-row">
      <style:table-row-properties style:row-height="0.268in" style:use-optimal-row-height="false"/>
    </style:style>
    <style:style style:name="P1994" style:parent-style-name="TableParagraph" style:family="paragraph">
      <style:paragraph-properties style:punctuation-wrap="simple" fo:line-height="0.2243in" fo:margin-left="0.2888in" fo:margin-right="-0.0013in">
        <style:tab-stops/>
      </style:paragraph-properties>
    </style:style>
    <style:style style:name="P1995" style:parent-style-name="TableParagraph" style:family="paragraph">
      <style:paragraph-properties style:punctuation-wrap="simple" fo:line-height="0.2243in" fo:margin-left="0.2888in" fo:margin-right="-0.0013in">
        <style:tab-stops/>
      </style:paragraph-properties>
    </style:style>
    <style:style style:name="P1996" style:parent-style-name="TableParagraph" style:family="paragraph">
      <style:paragraph-properties style:punctuation-wrap="simple" fo:line-height="0.2243in" fo:margin-left="0.2888in" fo:margin-right="-0.0013in">
        <style:tab-stops/>
      </style:paragraph-properties>
    </style:style>
    <style:style style:name="TableCell1997" style:family="table-cell">
      <style:table-cell-properties fo:border-top="none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style:punctuation-wrap="simple" fo:line-height="0.2229in" fo:margin-left="0.2888in">
        <style:tab-stops/>
      </style:paragraph-properties>
    </style:style>
    <style:style style:name="T19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00" style:family="table-row">
      <style:table-row-properties style:row-height="0.2694in" style:use-optimal-row-height="false"/>
    </style:style>
    <style:style style:name="TableCell2001" style:family="table-cell">
      <style:table-cell-properties fo:border-top="0.0312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style:punctuation-wrap="simple" fo:line-height="0.225in" fo:margin-left="0.0972in">
        <style:tab-stops/>
      </style:paragraph-properties>
    </style:style>
    <style:style style:name="T200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0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0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0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0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01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14" style:family="table-row">
      <style:table-row-properties style:row-height="0.2527in" style:use-optimal-row-height="false"/>
    </style:style>
    <style:style style:name="TableCell20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style:punctuation-wrap="simple" fo:line-height="0.2243in" fo:margin-left="0.0972in">
        <style:tab-stops/>
      </style:paragraph-properties>
    </style:style>
    <style:style style:name="T2017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2018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2019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2020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2021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2022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2023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2024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2025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2026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2027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2028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2029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2030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2031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2032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2033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2034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20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36" style:family="table-row">
      <style:table-row-properties style:row-height="0.2527in" style:use-optimal-row-height="false"/>
    </style:style>
    <style:style style:name="TableCell20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style:punctuation-wrap="simple" fo:line-height="0.2229in" fo:margin-left="0.0972in">
        <style:tab-stops/>
      </style:paragraph-properties>
    </style:style>
    <style:style style:name="T20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0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0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44" style:family="table-row">
      <style:table-row-properties style:row-height="0.2534in" style:use-optimal-row-height="false"/>
    </style:style>
    <style:style style:name="TableCell20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style:punctuation-wrap="simple" fo:line-height="0.2243in" fo:margin-left="0.1909in">
        <style:tab-stops/>
      </style:paragraph-properties>
    </style:style>
    <style:style style:name="T20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049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05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51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05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53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05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55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05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57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05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59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06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61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06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63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06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66" style:family="table-row">
      <style:table-row-properties style:row-height="0.2534in" style:use-optimal-row-height="false"/>
    </style:style>
    <style:style style:name="TableCell20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style:punctuation-wrap="simple" fo:line-height="0.2243in" fo:margin-left="0.5826in">
        <style:tab-stops/>
      </style:paragraph-properties>
    </style:style>
    <style:style style:name="T20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0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0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0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0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0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0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82" style:family="table-row">
      <style:table-row-properties style:row-height="0.2527in" style:use-optimal-row-height="false"/>
    </style:style>
    <style:style style:name="TableCell20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style:punctuation-wrap="simple" fo:line-height="0.2243in" fo:margin-left="0.1909in">
        <style:tab-stops/>
      </style:paragraph-properties>
    </style:style>
    <style:style style:name="T20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087" style:parent-style-name="預設段落字型" style:family="text">
      <style:text-properties style:font-name="標楷體" style:font-name-asian="標楷體" style:font-name-complex="標楷體" fo:letter-spacing="0.0111in" fo:font-size="14pt" style:font-size-asian="14pt" style:font-size-complex="14pt"/>
    </style:style>
    <style:style style:name="T2088" style:parent-style-name="預設段落字型" style:family="text">
      <style:text-properties style:font-name="標楷體" style:font-name-asian="標楷體" style:font-name-complex="標楷體" fo:letter-spacing="0.0097in" fo:font-size="14pt" style:font-size-asian="14pt" style:font-size-complex="14pt"/>
    </style:style>
    <style:style style:name="T2089" style:parent-style-name="預設段落字型" style:family="text">
      <style:text-properties style:font-name="標楷體" style:font-name-asian="標楷體" style:font-name-complex="標楷體" fo:letter-spacing="0.0111in" fo:font-size="14pt" style:font-size-asian="14pt" style:font-size-complex="14pt"/>
    </style:style>
    <style:style style:name="T2090" style:parent-style-name="預設段落字型" style:family="text">
      <style:text-properties style:font-name="標楷體" style:font-name-asian="標楷體" style:font-name-complex="標楷體" fo:letter-spacing="0.0097in" fo:font-size="14pt" style:font-size-asian="14pt" style:font-size-complex="14pt"/>
    </style:style>
    <style:style style:name="T2091" style:parent-style-name="預設段落字型" style:family="text">
      <style:text-properties style:font-name="標楷體" style:font-name-asian="標楷體" style:font-name-complex="標楷體" fo:letter-spacing="0.0111in" fo:font-size="14pt" style:font-size-asian="14pt" style:font-size-complex="14pt"/>
    </style:style>
    <style:style style:name="T2092" style:parent-style-name="預設段落字型" style:family="text">
      <style:text-properties style:font-name="標楷體" style:font-name-asian="標楷體" style:font-name-complex="標楷體" fo:letter-spacing="0.0097in" fo:font-size="14pt" style:font-size-asian="14pt" style:font-size-complex="14pt"/>
    </style:style>
    <style:style style:name="T2093" style:parent-style-name="預設段落字型" style:family="text">
      <style:text-properties style:font-name="標楷體" style:font-name-asian="標楷體" style:font-name-complex="標楷體" fo:letter-spacing="0.0111in" fo:font-size="14pt" style:font-size-asian="14pt" style:font-size-complex="14pt"/>
    </style:style>
    <style:style style:name="T2094" style:parent-style-name="預設段落字型" style:family="text">
      <style:text-properties style:font-name="標楷體" style:font-name-asian="標楷體" style:font-name-complex="標楷體" fo:letter-spacing="0.0097in" fo:font-size="14pt" style:font-size-asian="14pt" style:font-size-complex="14pt"/>
    </style:style>
    <style:style style:name="T2095" style:parent-style-name="預設段落字型" style:family="text">
      <style:text-properties style:font-name="標楷體" style:font-name-asian="標楷體" style:font-name-complex="標楷體" fo:letter-spacing="0.0111in" fo:font-size="14pt" style:font-size-asian="14pt" style:font-size-complex="14pt"/>
    </style:style>
    <style:style style:name="T2096" style:parent-style-name="預設段落字型" style:family="text">
      <style:text-properties style:font-name="標楷體" style:font-name-asian="標楷體" style:font-name-complex="標楷體" fo:letter-spacing="0.0097in" fo:font-size="14pt" style:font-size-asian="14pt" style:font-size-complex="14pt"/>
    </style:style>
    <style:style style:name="T2097" style:parent-style-name="預設段落字型" style:family="text">
      <style:text-properties style:font-name="標楷體" style:font-name-asian="標楷體" style:font-name-complex="標楷體" fo:letter-spacing="0.0111in" fo:font-size="14pt" style:font-size-asian="14pt" style:font-size-complex="14pt"/>
    </style:style>
    <style:style style:name="T2098" style:parent-style-name="預設段落字型" style:family="text">
      <style:text-properties style:font-name="標楷體" style:font-name-asian="標楷體" style:font-name-complex="標楷體" fo:letter-spacing="0.0097in" fo:font-size="14pt" style:font-size-asian="14pt" style:font-size-complex="14pt"/>
    </style:style>
    <style:style style:name="T2099" style:parent-style-name="預設段落字型" style:family="text">
      <style:text-properties style:font-name="標楷體" style:font-name-asian="標楷體" style:font-name-complex="標楷體" fo:letter-spacing="0.0111in" fo:font-size="14pt" style:font-size-asian="14pt" style:font-size-complex="14pt"/>
    </style:style>
    <style:style style:name="T2100" style:parent-style-name="預設段落字型" style:family="text">
      <style:text-properties style:font-name="標楷體" style:font-name-asian="標楷體" style:font-name-complex="標楷體" fo:letter-spacing="0.0097in" fo:font-size="14pt" style:font-size-asian="14pt" style:font-size-complex="14pt"/>
    </style:style>
    <style:style style:name="T2101" style:parent-style-name="預設段落字型" style:family="text">
      <style:text-properties style:font-name="標楷體" style:font-name-asian="標楷體" style:font-name-complex="標楷體" fo:letter-spacing="0.0111in" fo:font-size="14pt" style:font-size-asian="14pt" style:font-size-complex="14pt"/>
    </style:style>
    <style:style style:name="T2102" style:parent-style-name="預設段落字型" style:family="text">
      <style:text-properties style:font-name="標楷體" style:font-name-asian="標楷體" style:font-name-complex="標楷體" fo:letter-spacing="0.0097in" fo:font-size="14pt" style:font-size-asian="14pt" style:font-size-complex="14pt"/>
    </style:style>
    <style:style style:name="T2103" style:parent-style-name="預設段落字型" style:family="text">
      <style:text-properties style:font-name="標楷體" style:font-name-asian="標楷體" style:font-name-complex="標楷體" fo:letter-spacing="0.0111in" fo:font-size="14pt" style:font-size-asian="14pt" style:font-size-complex="14pt"/>
    </style:style>
    <style:style style:name="T2104" style:parent-style-name="預設段落字型" style:family="text">
      <style:text-properties style:font-name="標楷體" style:font-name-asian="標楷體" style:font-name-complex="標楷體" fo:letter-spacing="0.0097in" fo:font-size="14pt" style:font-size-asian="14pt" style:font-size-complex="14pt"/>
    </style:style>
    <style:style style:name="T2105" style:parent-style-name="預設段落字型" style:family="text">
      <style:text-properties style:font-name="標楷體" style:font-name-asian="標楷體" style:font-name-complex="標楷體" fo:letter-spacing="0.0111in" fo:font-size="14pt" style:font-size-asian="14pt" style:font-size-complex="14pt"/>
    </style:style>
    <style:style style:name="T2106" style:parent-style-name="預設段落字型" style:family="text">
      <style:text-properties style:font-name="標楷體" style:font-name-asian="標楷體" style:font-name-complex="標楷體" fo:letter-spacing="0.0097in" fo:font-size="14pt" style:font-size-asian="14pt" style:font-size-complex="14pt"/>
    </style:style>
    <style:style style:name="T2107" style:parent-style-name="預設段落字型" style:family="text">
      <style:text-properties style:font-name="標楷體" style:font-name-asian="標楷體" style:font-name-complex="標楷體" fo:letter-spacing="0.0111in" fo:font-size="14pt" style:font-size-asian="14pt" style:font-size-complex="14pt"/>
    </style:style>
    <style:style style:name="T2108" style:parent-style-name="預設段落字型" style:family="text">
      <style:text-properties style:font-name="標楷體" style:font-name-asian="標楷體" style:font-name-complex="標楷體" fo:letter-spacing="0.0097in" fo:font-size="14pt" style:font-size-asian="14pt" style:font-size-complex="14pt"/>
    </style:style>
    <style:style style:name="T2109" style:parent-style-name="預設段落字型" style:family="text">
      <style:text-properties style:font-name="標楷體" style:font-name-asian="標楷體" style:font-name-complex="標楷體" fo:letter-spacing="0.0111in" fo:font-size="14pt" style:font-size-asian="14pt" style:font-size-complex="14pt"/>
    </style:style>
    <style:style style:name="T2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11" style:family="table-row">
      <style:table-row-properties style:row-height="0.2527in" style:use-optimal-row-height="false"/>
    </style:style>
    <style:style style:name="TableCell21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style:punctuation-wrap="simple" fo:line-height="0.2229in" fo:margin-left="0.5826in">
        <style:tab-stops/>
      </style:paragraph-properties>
    </style:style>
    <style:style style:name="T2114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11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16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11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18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11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20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12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22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12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24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12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26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12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28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12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31" style:family="table-row">
      <style:table-row-properties style:row-height="0.2527in" style:use-optimal-row-height="false"/>
    </style:style>
    <style:style style:name="TableCell21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style:punctuation-wrap="simple" fo:line-height="0.2243in" fo:margin-left="0.5826in">
        <style:tab-stops/>
      </style:paragraph-properties>
    </style:style>
    <style:style style:name="T2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39" style:family="table-row">
      <style:table-row-properties style:row-height="0.2534in" style:use-optimal-row-height="false"/>
    </style:style>
    <style:style style:name="TableCell21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style:punctuation-wrap="simple" fo:line-height="0.2277in" fo:margin-left="0.1909in">
        <style:tab-stops/>
      </style:paragraph-properties>
    </style:style>
    <style:style style:name="T2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14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47" style:parent-style-name="預設段落字型" style:family="text">
      <style:text-properties style:font-name-asian="標楷體" fo:font-size="14pt" style:font-size-asian="14pt" style:font-size-complex="14pt"/>
    </style:style>
    <style:style style:name="T214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149" style:parent-style-name="預設段落字型" style:family="text">
      <style:text-properties style:font-name-asian="標楷體" fo:font-size="14pt" style:font-size-asian="14pt" style:font-size-complex="14pt"/>
    </style:style>
    <style:style style:name="T2150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151" style:parent-style-name="預設段落字型" style:family="text">
      <style:text-properties style:font-name-asian="標楷體" fo:font-size="14pt" style:font-size-asian="14pt" style:font-size-complex="14pt"/>
    </style:style>
    <style:style style:name="T2152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153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215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155" style:parent-style-name="預設段落字型" style:family="text">
      <style:text-properties style:font-name-asian="標楷體" fo:letter-spacing="-0.002in" fo:font-size="14pt" style:font-size-asian="14pt" style:font-size-complex="14pt"/>
    </style:style>
    <style:style style:name="T2156" style:parent-style-name="預設段落字型" style:family="text">
      <style:text-properties style:font-name-asian="標楷體" fo:font-size="14pt" style:font-size-asian="14pt" style:font-size-complex="14pt"/>
    </style:style>
    <style:style style:name="T2157" style:parent-style-name="預設段落字型" style:family="text">
      <style:text-properties style:font-name-asian="標楷體" fo:letter-spacing="0.0006in" fo:font-size="14pt" style:font-size-asian="14pt" style:font-size-complex="14pt"/>
    </style:style>
    <style:style style:name="T215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59" style:parent-style-name="預設段落字型" style:family="text">
      <style:text-properties style:font-name-asian="標楷體" fo:font-size="14pt" style:font-size-asian="14pt" style:font-size-complex="14pt"/>
    </style:style>
    <style:style style:name="T216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16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63" style:family="table-row">
      <style:table-row-properties style:row-height="0.2527in" style:use-optimal-row-height="false"/>
    </style:style>
    <style:style style:name="TableCell21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style:punctuation-wrap="simple" fo:line-height="0.2243in" fo:margin-left="0.5826in">
        <style:tab-stops/>
      </style:paragraph-properties>
    </style:style>
    <style:style style:name="T2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67" style:family="table-row">
      <style:table-row-properties style:row-height="0.2527in" style:use-optimal-row-height="false"/>
    </style:style>
    <style:style style:name="TableCell21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style:punctuation-wrap="simple" fo:line-height="0.2229in" fo:margin-left="0.1909in">
        <style:tab-stops/>
      </style:paragraph-properties>
    </style:style>
    <style:style style:name="T2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172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17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74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17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76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17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78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17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80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18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82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18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84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18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86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18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89" style:family="table-row">
      <style:table-row-properties style:row-height="0.3652in" style:use-optimal-row-height="false"/>
    </style:style>
    <style:style style:name="TableCell21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style:punctuation-wrap="simple" fo:line-height="0.2243in" fo:margin-left="0.5826in">
        <style:tab-stops/>
      </style:paragraph-properties>
    </style:style>
    <style:style style:name="T2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01" style:family="table-row">
      <style:table-row-properties style:row-height="0.4937in" style:use-optimal-row-height="false"/>
    </style:style>
    <style:style style:name="TableCell22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style:punctuation-wrap="simple" fo:margin-top="0.034in" fo:margin-left="-0.0006in">
        <style:tab-stops/>
      </style:paragraph-properties>
    </style:style>
    <style:style style:name="T2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13" style:family="table-row">
      <style:table-row-properties style:row-height="0.5402in" style:use-optimal-row-height="false"/>
    </style:style>
    <style:style style:name="TableCell22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style:punctuation-wrap="simple" fo:margin-top="0.0506in" fo:margin-left="-0.0006in">
        <style:tab-stops/>
      </style:paragraph-properties>
    </style:style>
    <style:style style:name="T2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17" style:family="table-row">
      <style:table-row-properties style:row-height="0.5715in" style:use-optimal-row-height="false"/>
    </style:style>
    <style:style style:name="TableCell22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style:punctuation-wrap="simple" fo:margin-top="0.0041in" fo:line-height="0.0763in"/>
      <style:text-properties fo:font-size="5.5pt" style:font-size-asian="5.5pt" style:font-size-complex="5.5pt"/>
    </style:style>
    <style:style style:name="P2220" style:parent-style-name="TableParagraph" style:family="paragraph">
      <style:paragraph-properties style:punctuation-wrap="simple" fo:margin-left="0.3909in">
        <style:tab-stops/>
      </style:paragraph-properties>
    </style:style>
    <style:style style:name="T2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27" style:family="table-row">
      <style:table-row-properties style:row-height="0.5729in" style:use-optimal-row-height="false"/>
    </style:style>
    <style:style style:name="TableCell22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29" style:parent-style-name="TableParagraph" style:family="paragraph">
      <style:paragraph-properties style:punctuation-wrap="simple" fo:margin-top="0.0062in" fo:line-height="0.0763in"/>
      <style:text-properties fo:font-size="5.5pt" style:font-size-asian="5.5pt" style:font-size-complex="5.5pt"/>
    </style:style>
    <style:style style:name="P2230" style:parent-style-name="TableParagraph" style:family="paragraph">
      <style:paragraph-properties style:punctuation-wrap="simple" fo:margin-left="1.5541in">
        <style:tab-stops/>
      </style:paragraph-properties>
    </style:style>
    <style:style style:name="T2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2" style:parent-style-name="預設段落字型" style:family="text">
      <style:text-properties style:font-name-asian="標楷體" fo:letter-spacing="-0.002in" fo:font-size="14pt" style:font-size-asian="14pt" style:font-size-complex="14pt"/>
    </style:style>
    <style:style style:name="T2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4" style:parent-style-name="預設段落字型" style:family="text">
      <style:text-properties style:font-name-asian="標楷體" fo:font-size="14pt" style:font-size-asian="14pt" style:font-size-complex="14pt"/>
    </style:style>
    <style:style style:name="TableRow2235" style:family="table-row">
      <style:table-row-properties style:row-height="0.6708in" style:use-optimal-row-height="false"/>
    </style:style>
    <style:style style:name="TableCell22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style:punctuation-wrap="simple" fo:margin-top="0.0055in" fo:line-height="0.0763in"/>
      <style:text-properties fo:font-size="5.5pt" style:font-size-asian="5.5pt" style:font-size-complex="5.5pt"/>
    </style:style>
    <style:style style:name="P2238" style:parent-style-name="TableParagraph" style:family="paragraph">
      <style:paragraph-properties style:punctuation-wrap="simple" fo:margin-left="-0.0006in">
        <style:tab-stops>
          <style:tab-stop style:type="left" style:position="1.4583in"/>
          <style:tab-stop style:type="left" style:position="1.9451in"/>
        </style:tab-stops>
      </style:paragraph-properties>
    </style:style>
    <style:style style:name="T2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>
      <style:graphic-properties draw:fill="none" draw:stroke="solid" svg:stroke-width="0.01472in" svg:stroke-color="#000000" svg:stroke-opacity="100%" draw:stroke-linejoin="round"/>
    </style:style>
    <style:style style:family="graphic" style:name="a1">
      <style:graphic-properties draw:fill="none" draw:stroke="solid" svg:stroke-width="0.03139in" svg:stroke-color="#000000" svg:stroke-opacity="100%" draw:stroke-linejoin="round"/>
    </style:style>
    <style:style style:family="graphic" style:name="a2">
      <style:graphic-properties draw:fill="none" draw:stroke="solid" svg:stroke-width="0.03139in" svg:stroke-color="#000000" svg:stroke-opacity="100%" draw:stroke-linejoin="round"/>
    </style:style>
    <style:style style:family="graphic" style:name="a3">
      <style:graphic-properties draw:fill="none" draw:stroke="solid" svg:stroke-width="0.03139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臺北<text:span text:style-name="T2">市</text:span>立永春高級<text:span text:style-name="T3">中</text:span><text:span text:style-name="T4">學</text:span>112學年度<text:span text:style-name="T5">教</text:span>育部前導學<text:span text:style-name="T6">校</text:span>計畫</text:h>
      <text:p text:style-name="P7"/>
      <text:p text:style-name="P8"><text:span text:style-name="T9">專案</text:span><text:span text:style-name="T10">行</text:span><text:span text:style-name="T11">政助理第</text:span><text:span text:style-name="T12">1</text:span><text:span text:style-name="T13">次</text:span><text:span text:style-name="T14">甄選簡章</text:span></text:p>
      <text:p text:style-name="P15"/>
      <text:list text:style-name="LFO1" text:continue-numbering="true">
        <text:list-item>
          <text:p text:style-name="P16">名額：正取1名，備取2名。</text:p>
        </text:list-item>
      </text:list>
      <text:p text:style-name="內文"><text:span text:style-name="T17">二、</text:span><text:span text:style-name="T18"><text:s/></text:span><text:span text:style-name="T19">正取人員應於接獲通知後，於</text:span><text:span text:style-name="T20">11</text:span><text:span text:style-name="T21">2</text:span><text:span text:style-name="T22">年</text:span><text:span text:style-name="T23">7</text:span><text:span text:style-name="T24">月</text:span><text:span text:style-name="T25">2</text:span><text:span text:style-name="T26">6</text:span><text:span text:style-name="T27">日</text:span><text:span text:style-name="T28">(</text:span><text:span text:style-name="T29">星期三</text:span><text:span text:style-name="T30">)8</text:span><text:span text:style-name="T31">：</text:span><text:span text:style-name="T32">30</text:span><text:span text:style-name="T33">至本校報到，如逾期</text:span></text:p>
      <text:p text:style-name="P34"><text:s text:c="3"/><text:s/>未報到，由備取人員中依序遞補，當事人不得異議。</text:p>
      <text:p text:style-name="內文"><text:span text:style-name="T35">三、</text:span><text:span text:style-name="T36"><text:s/></text:span><text:span text:style-name="T37">性別</text:span><text:span text:style-name="T38">：</text:span><text:span text:style-name="T39">不拘</text:span></text:p>
      <text:p text:style-name="P40">四、<text:span text:style-name="T41"><text:s/></text:span>資格<text:span text:style-name="T42">條</text:span>件<text:s/></text:p>
      <text:p text:style-name="P43"><text:span text:style-name="T44">(</text:span>一<text:span text:style-name="T45">)</text:span>教育<text:span text:style-name="T46">部</text:span>認<text:span text:style-name="T47">可</text:span>之<text:span text:style-name="T48">國</text:span>內、<text:span text:style-name="T49">國</text:span>外<text:span text:style-name="T50">大</text:span>學<text:span text:style-name="T51">(</text:span>含<text:span text:style-name="T52">)</text:span><text:span text:style-name="T53">以</text:span>上畢<text:span text:style-name="T54">業</text:span>，<text:span text:style-name="T55">教</text:span>育<text:span text:style-name="T56">相</text:span>關<text:span text:style-name="T57">系</text:span>所尤<text:span text:style-name="T58">佳</text:span>。<text:s/></text:p>
      <text:p text:style-name="P59"><text:span text:style-name="T60">(</text:span>二<text:span text:style-name="T61">)</text:span>具資<text:span text:style-name="T62">訊</text:span>素<text:span text:style-name="T63">養</text:span>，<text:span text:style-name="T64">包</text:span>含文<text:span text:style-name="T65">書</text:span>處<text:span text:style-name="T66">理</text:span>、<text:span text:style-name="T67">試</text:span>算<text:span text:style-name="T68">表</text:span>、簡<text:span text:style-name="T69">報</text:span>製<text:span text:style-name="T70">作</text:span>、<text:span text:style-name="T71">雲</text:span>端<text:span text:style-name="T72">系</text:span>統等<text:span text:style-name="T73">操</text:span>作<text:span text:style-name="T74">使</text:span>用。<text:s/></text:p>
      <text:p text:style-name="P75"><text:span text:style-name="T76">(</text:span>三<text:span text:style-name="T77">)</text:span>態度<text:span text:style-name="T78">積</text:span>極<text:span text:style-name="T79">，</text:span>具<text:span text:style-name="T80">熱</text:span>忱、<text:span text:style-name="T81">溝</text:span>通<text:span text:style-name="T82">、</text:span>協<text:span text:style-name="T83">調</text:span>及<text:span text:style-name="T84">執</text:span>行能<text:span text:style-name="T85">力</text:span>，<text:span text:style-name="T86">具</text:span>學<text:span text:style-name="T87">校</text:span>行<text:span text:style-name="T88">政</text:span>工作<text:span text:style-name="T89">經</text:span>驗<text:span text:style-name="T90">者</text:span>尤<text:span text:style-name="T91">佳</text:span>。<text:s/></text:p>
      <text:p text:style-name="P92"><text:span text:style-name="T93">(</text:span>四<text:span text:style-name="T94">)</text:span><text:span text:style-name="T95">積極</text:span><text:span text:style-name="T96">主</text:span><text:span text:style-name="T97">動</text:span><text:span text:style-name="T98">及</text:span><text:span text:style-name="T99">認</text:span><text:span text:style-name="T100">真</text:span><text:span text:style-name="T101">負責</text:span><text:span text:style-name="T102">，</text:span><text:span text:style-name="T103">可</text:span><text:span text:style-name="T104">配</text:span><text:span text:style-name="T105">合</text:span><text:span text:style-name="T106">業</text:span><text:span text:style-name="T107">務</text:span><text:span text:style-name="T108">需</text:span><text:span text:style-name="T109">要加</text:span><text:span text:style-name="T110">班</text:span><text:span text:style-name="T111">、</text:span><text:span text:style-name="T112">出</text:span><text:span text:style-name="T113">差</text:span><text:span text:style-name="T114">或</text:span><text:span text:style-name="T115">業</text:span><text:span text:style-name="T116">務</text:span><text:span text:style-name="T117">調整</text:span><text:span text:style-name="T118">者</text:span><text:span text:style-name="T119">。</text:span><text:span text:style-name="T120"><text:s/></text:span></text:p>
      <text:p text:style-name="P121"><text:span text:style-name="T122">(</text:span><text:span text:style-name="T123">五</text:span><text:span text:style-name="T124">)</text:span><text:span text:style-name="T125">有教</text:span><text:span text:style-name="T126">育</text:span><text:span text:style-name="T127">部</text:span><text:span text:style-name="T128">委</text:span><text:span text:style-name="T129">辦</text:span><text:span text:style-name="T130">計</text:span><text:span text:style-name="T131">畫專</text:span><text:span text:style-name="T132">案</text:span><text:span text:style-name="T133">行</text:span><text:span text:style-name="T134">政</text:span><text:span text:style-name="T135">助</text:span><text:span text:style-name="T136">理</text:span><text:span text:style-name="T137">之</text:span><text:span text:style-name="T138">經</text:span><text:span text:style-name="T139">驗者</text:span><text:span text:style-name="T140">尤</text:span><text:span text:style-name="T141">佳。</text:span></text:p>
      <text:p text:style-name="P142">五、<text:span text:style-name="T143"><text:s/></text:span>工作<text:span text:style-name="T144">項</text:span>目</text:p>
      <text:p text:style-name="P145"><text:span text:style-name="T146">(</text:span><text:span text:style-name="T147">一</text:span><text:span text:style-name="T148">)</text:span>協助<text:span text:style-name="T149">學</text:span>校完<text:span text:style-name="T150">成</text:span>推動<text:span text:style-name="T151">新</text:span>課綱<text:span text:style-name="T152">相</text:span>關行<text:span text:style-name="T153">政</text:span>事宜</text:p>
      <text:p text:style-name="P154"><text:span text:style-name="T155">1.</text:span><text:span text:style-name="T156">協</text:span><text:span text:style-name="T157">助</text:span><text:span text:style-name="T158">本</text:span><text:span text:style-name="T159">校</text:span><text:span text:style-name="T160">新</text:span><text:span text:style-name="T161">課</text:span><text:span text:style-name="T162">綱</text:span><text:span text:style-name="T163">規</text:span><text:span text:style-name="T164">劃</text:span><text:span text:style-name="T165">、增</text:span><text:span text:style-name="T166">能</text:span><text:span text:style-name="T167">、</text:span><text:span text:style-name="T168">執</text:span><text:span text:style-name="T169">行</text:span><text:span text:style-name="T170">相</text:span><text:span text:style-name="T171">關</text:span><text:span text:style-name="T172">之</text:span><text:span text:style-name="T173">活動</text:span><text:span text:style-name="T174">，</text:span><text:span text:style-name="T175">並</text:span><text:span text:style-name="T176">辦</text:span><text:span text:style-name="T177">理</text:span><text:span text:style-name="T178">本</text:span><text:span text:style-name="T179">校</text:span><text:span text:style-name="T180">課</text:span><text:span text:style-name="T181">程核</text:span><text:span text:style-name="T182">心</text:span><text:span text:style-name="T183">小組與增</text:span><text:span text:style-name="T184">能</text:span><text:span text:style-name="T185">課</text:span><text:span text:style-name="T186">程</text:span><text:span text:style-name="T187">等</text:span><text:span text:style-name="T188">工</text:span><text:span text:style-name="T189">作。</text:span></text:p>
      <text:p text:style-name="P190"><text:span text:style-name="T191">2.</text:span>彙整<text:span text:style-name="T192">與</text:span>分<text:span text:style-name="T193">析</text:span>本<text:span text:style-name="T194">校</text:span>課<text:span text:style-name="T195">綱</text:span>準備<text:span text:style-name="T196">之</text:span>歷<text:span text:style-name="T197">程</text:span>、<text:span text:style-name="T198">困</text:span>境<text:span text:style-name="T199">與</text:span>解法<text:span text:style-name="T200">，</text:span>以<text:span text:style-name="T201">作</text:span>為<text:span text:style-name="T202">後</text:span>續<text:span text:style-name="T203">他</text:span>校參<text:span text:style-name="T204">考</text:span>，或提供<text:span text:style-name="T205">課</text:span>程<text:span text:style-name="T206">改</text:span>革<text:span text:style-name="T207">與</text:span>學<text:span text:style-name="T208">校</text:span>發展<text:span text:style-name="T209">之</text:span>重<text:span text:style-name="T210">要</text:span>經<text:span text:style-name="T211">驗</text:span>。</text:p>
      <text:p text:style-name="P212"><text:span text:style-name="T213">(</text:span><text:span text:style-name="T214">二</text:span><text:span text:style-name="T215">)</text:span>辦理<text:span text:style-name="T216">優</text:span>質化<text:span text:style-name="T217">前</text:span>導計<text:span text:style-name="T218">畫</text:span>相關<text:span text:style-name="T219">行</text:span>政事宜</text:p>
      <text:p text:style-name="P220"><text:span text:style-name="T221">1.</text:span><text:span text:style-name="T222">協</text:span><text:span text:style-name="T223">助</text:span><text:span text:style-name="T224">聯</text:span><text:span text:style-name="T225">繫</text:span><text:span text:style-name="T226">優</text:span><text:span text:style-name="T227">質</text:span><text:span text:style-name="T228">化</text:span><text:span text:style-name="T229">前</text:span><text:span text:style-name="T230">導</text:span><text:span text:style-name="T231">總計</text:span><text:span text:style-name="T232">畫</text:span><text:span text:style-name="T233">辦</text:span><text:span text:style-name="T234">公</text:span><text:span text:style-name="T235">室</text:span><text:span text:style-name="T236">、</text:span><text:span text:style-name="T237">區</text:span><text:span text:style-name="T238">域</text:span><text:span text:style-name="T239">內前</text:span><text:span text:style-name="T240">導</text:span><text:span text:style-name="T241">夥</text:span><text:span text:style-name="T242">伴</text:span><text:span text:style-name="T243">學</text:span><text:span text:style-name="T244">校</text:span><text:span text:style-name="T245">以</text:span><text:span text:style-name="T246">及</text:span><text:span text:style-name="T247">相關</text:span><text:span text:style-name="T248">聯</text:span><text:span text:style-name="T249">盟學校，</text:span><text:span text:style-name="T250">並</text:span><text:span text:style-name="T251">完</text:span><text:span text:style-name="T252">成</text:span><text:span text:style-name="T253">相</text:span><text:span text:style-name="T254">關</text:span><text:span text:style-name="T255">行</text:span><text:span text:style-name="T256">政</text:span><text:span text:style-name="T257">作業。</text:span></text:p>
      <text:p text:style-name="P258"><text:span text:style-name="T259">2.</text:span>彙整<text:span text:style-name="T260">優</text:span>質<text:span text:style-name="T261">化</text:span>前<text:span text:style-name="T262">導</text:span>計<text:span text:style-name="T263">畫</text:span>各式<text:span text:style-name="T264">報</text:span>告<text:span text:style-name="T265">或</text:span>成<text:span text:style-name="T266">果</text:span>，<text:span text:style-name="T267">以</text:span>及協<text:span text:style-name="T268">助</text:span>掌<text:span text:style-name="T269">控</text:span>經<text:span text:style-name="T270">費</text:span>進<text:span text:style-name="T271">度</text:span>、辦<text:span text:style-name="T272">理</text:span>核銷等例<text:span text:style-name="T273">行</text:span>性<text:span text:style-name="T274">工</text:span>作<text:span text:style-name="T275">，</text:span>同<text:span text:style-name="T276">時</text:span>需管<text:span text:style-name="T277">理</text:span>優<text:span text:style-name="T278">質</text:span>化<text:span text:style-name="T279">前</text:span>導<text:span text:style-name="T280">學</text:span>校分<text:span text:style-name="T281">享</text:span>平<text:span text:style-name="T282">台</text:span>。</text:p>
      <text:p text:style-name="P283"><text:span text:style-name="T284">(</text:span><text:span text:style-name="T285">三</text:span><text:span text:style-name="T286">)</text:span>聯繫<text:span text:style-name="T287">與</text:span>掌握<text:span text:style-name="T288">區</text:span>域內<text:span text:style-name="T289">前</text:span>導夥<text:span text:style-name="T290">伴</text:span>學校<text:span text:style-name="T291">課</text:span>程與<text:span text:style-name="T292">教</text:span>學發<text:span text:style-name="T293">展</text:span>情形</text:p>
      <text:p text:style-name="P294"><text:span text:style-name="T295">1.</text:span>辦理<text:span text:style-name="T296">校</text:span>際<text:span text:style-name="T297">交</text:span>流<text:span text:style-name="T298">、</text:span>增<text:span text:style-name="T299">能</text:span>、協<text:span text:style-name="T300">作</text:span>活<text:span text:style-name="T301">動</text:span>及<text:span text:style-name="T302">輔</text:span>導<text:span text:style-name="T303">事</text:span>宜，<text:span text:style-name="T304">以</text:span>利<text:span text:style-name="T305">本</text:span>校<text:span text:style-name="T306">執</text:span>行<text:span text:style-name="T307">前</text:span>導計<text:span text:style-name="T308">畫</text:span>達到最大<text:span text:style-name="T309">效</text:span>益。</text:p>
      <text:p text:style-name="P310"><text:span text:style-name="T311">2.</text:span>聯繫<text:span text:style-name="T312">夥</text:span>伴<text:span text:style-name="T313">或</text:span>聯<text:span text:style-name="T314">盟</text:span>學<text:span text:style-name="T315">校</text:span>，掌<text:span text:style-name="T316">握</text:span>各<text:span text:style-name="T317">校</text:span>發<text:span text:style-name="T318">展</text:span>情<text:span text:style-name="T319">況</text:span>，並<text:span text:style-name="T320">蒐</text:span>集<text:span text:style-name="T321">夥</text:span>伴<text:span text:style-name="T322">學</text:span>校<text:span text:style-name="T323">之</text:span>需求<text:span text:style-name="T324">，</text:span>協助規劃<text:span text:style-name="T325">共</text:span>同<text:span text:style-name="T326">與</text:span>個<text:span text:style-name="T327">別</text:span>學<text:span text:style-name="T328">校</text:span>之增<text:span text:style-name="T329">能</text:span>課<text:span text:style-name="T330">程</text:span>等。</text:p>
      <text:p text:style-name="P331"><text:span text:style-name="T332">(</text:span><text:span text:style-name="T333">四</text:span><text:span text:style-name="T334">)</text:span><text:span text:style-name="T335">協助</text:span><text:span text:style-name="T336">整</text:span><text:span text:style-name="T337">合本</text:span><text:span text:style-name="T338">校</text:span><text:span text:style-name="T339">各項</text:span><text:span text:style-name="T340">課</text:span><text:span text:style-name="T341">程與</text:span><text:span text:style-name="T342">教</text:span><text:span text:style-name="T343">學專</text:span><text:span text:style-name="T344">案</text:span><text:span text:style-name="T345">相關</text:span><text:span text:style-name="T346">計</text:span><text:span text:style-name="T347">畫平台</text:span><text:span text:style-name="T348"><text:s/></text:span><text:span text:style-name="T349">本校</text:span><text:span text:style-name="T350">多</text:span><text:span text:style-name="T351">數</text:span><text:span text:style-name="T352">計</text:span><text:span text:style-name="T353">畫</text:span><text:span text:style-name="T354">皆</text:span><text:span text:style-name="T355">以</text:span><text:span text:style-name="T356">新</text:span><text:span text:style-name="T357">課綱</text:span><text:span text:style-name="T358">準</text:span><text:span text:style-name="T359">備</text:span><text:span text:style-name="T360">與</text:span><text:span text:style-name="T361">課</text:span><text:span text:style-name="T362">程</text:span><text:span text:style-name="T363">發</text:span><text:span text:style-name="T364">展</text:span><text:span text:style-name="T365">為目</text:span><text:span text:style-name="T366">標</text:span><text:span text:style-name="T367">，</text:span><text:span text:style-name="T368">如</text:span><text:span text:style-name="T369">臺</text:span><text:span text:style-name="T370">北</text:span><text:span text:style-name="T371">市</text:span><text:span text:style-name="T372">高</text:span><text:span text:style-name="T373">中領</text:span><text:span text:style-name="T374">先</text:span><text:span text:style-name="T375">計</text:span><text:span text:style-name="T376">畫</text:span><text:span text:style-name="T377">、</text:span><text:span text:style-name="T378"><text:s/></text:span><text:span text:style-name="T379">國中</text:span><text:span text:style-name="T380">亮</text:span><text:span text:style-name="T381">點</text:span><text:span text:style-name="T382">計</text:span><text:span text:style-name="T383">畫</text:span><text:span text:style-name="T384">，</text:span><text:span text:style-name="T385">資</text:span><text:span text:style-name="T386">訊</text:span><text:span text:style-name="T387">精進</text:span><text:span text:style-name="T388">計</text:span><text:span text:style-name="T389">畫</text:span><text:span text:style-name="T390">、</text:span><text:span text:style-name="T391">智</text:span><text:span text:style-name="T392">慧</text:span><text:span text:style-name="T393">學</text:span><text:span text:style-name="T394">習</text:span><text:span text:style-name="T395">計畫</text:span><text:span text:style-name="T396">等</text:span><text:span text:style-name="T397">，</text:span><text:span text:style-name="T398">專</text:span><text:span text:style-name="T399">責</text:span><text:span text:style-name="T400">人</text:span><text:span text:style-name="T401">力</text:span><text:span text:style-name="T402">得</text:span><text:span text:style-name="T403">協助</text:span><text:span text:style-name="T404">管</text:span><text:span text:style-name="T405">理</text:span><text:span text:style-name="T406">本</text:span><text:span text:style-name="T407">校各項</text:span><text:span text:style-name="T408">課</text:span><text:span text:style-name="T409">程</text:span><text:span text:style-name="T410">與</text:span><text:span text:style-name="T411">教</text:span><text:span text:style-name="T412">學</text:span><text:span text:style-name="T413">專</text:span><text:span text:style-name="T414">案</text:span><text:span text:style-name="T415">相關</text:span><text:span text:style-name="T416">計</text:span><text:span text:style-name="T417">畫</text:span><text:span text:style-name="T418">平</text:span><text:span text:style-name="T419">台</text:span><text:span text:style-name="T420">，</text:span><text:span text:style-name="T421">並</text:span><text:span text:style-name="T422">與</text:span><text:span text:style-name="T423">各主</text:span><text:span text:style-name="T424">辦</text:span><text:span text:style-name="T425">處</text:span><text:span text:style-name="T426">室</text:span><text:span text:style-name="T427">承</text:span><text:span text:style-name="T428">辦</text:span><text:span text:style-name="T429">人</text:span><text:span text:style-name="T430">橫</text:span><text:span text:style-name="T431">向聯</text:span><text:span text:style-name="T432">繫</text:span><text:span text:style-name="T433">，</text:span><text:span text:style-name="T434">協</text:span><text:span text:style-name="T435">助計畫</text:span><text:span text:style-name="T436">順</text:span><text:span text:style-name="T437">利</text:span><text:span text:style-name="T438">進</text:span><text:span text:style-name="T439">展。</text:span></text:p>
      <text:p text:style-name="P440"><text:span text:style-name="T441">(</text:span><text:span text:style-name="T442">五</text:span><text:span text:style-name="T443">)</text:span><text:span text:style-name="T444">其他</text:span><text:span text:style-name="T445">臨</text:span><text:span text:style-name="T446">時交</text:span><text:span text:style-name="T447">辦</text:span><text:span text:style-name="T448">事項</text:span></text:p>
      <text:p text:style-name="P449">六、<text:span text:style-name="T450"><text:s/></text:span>工作<text:span text:style-name="T451">地</text:span>點<text:span text:style-name="T452">：</text:span><text:a xlink:href="https://zh.wikipedia.org/zh-tw/%C3%A8%C2%87%C2%BA%C3%A5%C2%8C%C2%97%C3%A5%C2%B8%C2%82%C3%A7%C2%AB%C2%8B%C3%A5%C2%BB%C2%BA%C3%A5%C2%9C%C2%8B%C3%A9%C2%AB%C2%98%C3%A7%C2%B4%C2%9A%C3%A4%C2%B8%C2%AD%C3%A5%C2%AD%C2%B8" office:target-frame-name="_top" xlink:show="replace">臺<text:span text:style-name="T453">北</text:span>市<text:span text:style-name="T454">立</text:span>永春<text:span text:style-name="T455">高</text:span>級<text:span text:style-name="T456">中</text:span>學</text:a><text:span text:style-name="T457">(</text:span>臺北市信義<text:span text:style-name="T458">區</text:span><text:span text:style-name="T459">松山</text:span>路654號)</text:p>
      <text:p text:style-name="P460">七、<text:span text:style-name="T461"><text:s/></text:span><text:span text:style-name="T462">月酬標</text:span>準<text:span text:style-name="T463">：</text:span><text:span text:style-name="T464">依</text:span><text:span text:style-name="T465">「</text:span><text:span text:style-name="T466">教</text:span><text:span text:style-name="T467">育</text:span><text:span text:style-name="T468">部國民</text:span><text:span text:style-name="T469">及</text:span><text:span text:style-name="T470">學前</text:span><text:span text:style-name="T471">教</text:span><text:span text:style-name="T472">育</text:span><text:span text:style-name="T473">署</text:span><text:span text:style-name="T474">專案計</text:span><text:span text:style-name="T475">畫</text:span><text:span text:style-name="T476">專任</text:span><text:span text:style-name="T477">助</text:span><text:span text:style-name="T478">理</text:span><text:span text:style-name="T479">人</text:span><text:span text:style-name="T480">員工作</text:span><text:span text:style-name="T481">酬</text:span><text:span text:style-name="T482">金參</text:span><text:span text:style-name="T483">考</text:span><text:span text:style-name="T484">表</text:span><text:span text:style-name="T485">」</text:span></text:p>
      <text:p text:style-name="P486"><text:span text:style-name="T487"><text:s text:c="4"/></text:span><text:span text:style-name="T488">辦理，學士月支工作酬金</text:span><text:span text:style-name="T489">第</text:span><text:span text:style-name="T490">1</text:span><text:span text:style-name="T491">年為</text:span><text:span text:style-name="T492">33,</text:span><text:span text:style-name="T493">7</text:span><text:span text:style-name="T494">69</text:span><text:span text:style-name="T495">元，碩士月支工作酬金</text:span><text:span text:style-name="T496">第</text:span><text:span text:style-name="T497">1</text:span><text:span text:style-name="T498">年為</text:span><text:span text:style-name="T499">38</text:span><text:span text:style-name="T500">,</text:span><text:span text:style-name="T501">62</text:span><text:span text:style-name="T502">0</text:span><text:span text:style-name="T503">元。</text:span></text:p>
      <text:p text:style-name="P504">八、<text:span text:style-name="T505"><text:s/></text:span>公告<text:span text:style-name="T506">期</text:span>間<text:span text:style-name="T507">：</text:span><text:span text:style-name="T508">自</text:span><text:span text:style-name="T509">11</text:span><text:span text:style-name="T510">2</text:span><text:span text:style-name="T511">年</text:span><text:span text:style-name="T512">7</text:span><text:span text:style-name="T513">月</text:span><text:span text:style-name="T514">12</text:span><text:span text:style-name="T515">日</text:span><text:span text:style-name="T516">(</text:span><text:span text:style-name="T517">星</text:span><text:span text:style-name="T518">期</text:span><text:span text:style-name="T519">三</text:span><text:span text:style-name="T520">)</text:span><text:span text:style-name="T521"><text:s/></text:span><text:span text:style-name="T522">至</text:span><text:span text:style-name="T523">1</text:span><text:span text:style-name="T524">1</text:span><text:span text:style-name="T525">2</text:span><text:span text:style-name="T526">年</text:span><text:span text:style-name="T527">7</text:span><text:span text:style-name="T528">月</text:span><text:span text:style-name="T529">20</text:span><text:span text:style-name="T530">日</text:span><text:span text:style-name="T531">(</text:span><text:span text:style-name="T532">星</text:span><text:span text:style-name="T533">期</text:span><text:span text:style-name="T534">四</text:span><text:span text:style-name="T535">)</text:span><text:span text:style-name="T536">止</text:span></text:p>
      <text:p text:style-name="P537">九、<text:span text:style-name="T538"><text:s/></text:span>公告<text:span text:style-name="T539">方</text:span>式<text:span text:style-name="T540">：</text:span>本<text:span text:style-name="T541">校</text:span>網<text:span text:style-name="T542">站</text:span><text:span text:style-name="T543">(</text:span><text:span text:style-name="T544">https://www.ycsh.tp.edu.tw/nss/p/index</text:span><text:span text:style-name="T545">)</text:span><text:span text:style-name="T546">、</text:span><text:span text:style-name="T547">事</text:span><text:span text:style-name="T548">求</text:span><text:span text:style-name="T549">人</text:span><text:span text:style-name="T550">機關</text:span></text:p>
      <text:p text:style-name="P551"><text:s text:c="14"/><text:span text:style-name="T552">徵</text:span><text:span text:style-name="T553">才</text:span><text:span text:style-name="T554">系</text:span><text:span text:style-name="T555">統</text:span><text:soft-page-break/><text:span text:style-name="T556">(</text:span><text:a xlink:href="https://web3.dgpa.gov.tw/want03front/AP/WANTF00001.ASPX?uid=33" office:target-frame-name="_top" xlink:show="replace"><text:span text:style-name="T557">htt</text:span><text:span text:style-name="T558">p</text:span><text:span text:style-name="T559">s:/</text:span><text:span text:style-name="T560">/</text:span><text:span text:style-name="T561">web</text:span><text:span text:style-name="T562">3</text:span><text:span text:style-name="T563">.dg</text:span><text:span text:style-name="T564">p</text:span><text:span text:style-name="T565">a</text:span><text:span text:style-name="T566">.</text:span><text:span text:style-name="T567">gov</text:span><text:span text:style-name="T568">.</text:span><text:span text:style-name="T569">tw/</text:span><text:span text:style-name="T570">w</text:span><text:span text:style-name="T571">ant</text:span><text:span text:style-name="T572">0</text:span><text:span text:style-name="T573">3fr</text:span><text:span text:style-name="T574">o</text:span><text:span text:style-name="T575">n</text:span><text:span text:style-name="T576">t</text:span><text:span text:style-name="T577">/AP</text:span><text:span text:style-name="T578">/</text:span><text:span text:style-name="T579">WAN</text:span><text:span text:style-name="T580">T</text:span><text:span text:style-name="T581">F00</text:span><text:span text:style-name="T582">0</text:span><text:span text:style-name="T583">01.</text:span><text:span text:style-name="T584">A</text:span><text:span text:style-name="T585">S</text:span><text:span text:style-name="T586">P</text:span><text:span text:style-name="T587">X?u</text:span><text:span text:style-name="T588">id</text:span></text:a></text:p>
      <text:p text:style-name="P589"><text:a xlink:href="https://web3.dgpa.gov.tw/want03front/AP/WANTF00001.ASPX?uid=33" office:target-frame-name="_top" xlink:show="replace"><text:span text:style-name="T590">=</text:span><text:span text:style-name="T591">3</text:span><text:span text:style-name="T592">3</text:span></text:a><text:span text:style-name="T593">)</text:span><text:span text:style-name="T594">、臺</text:span><text:span text:style-name="T595">北</text:span><text:span text:style-name="T596">市</text:span><text:span text:style-name="T597">政</text:span><text:span text:style-name="T598">府</text:span><text:span text:style-name="T599">機</text:span><text:span text:style-name="T600">關學</text:span><text:span text:style-name="T601">校</text:span><text:span text:style-name="T602">求</text:span><text:span text:style-name="T603">職</text:span><text:span text:style-name="T604">徵</text:span><text:span text:style-name="T605">才</text:span><text:span text:style-name="T606">網</text:span></text:p>
      <text:p text:style-name="P607"><text:span text:style-name="T608">(</text:span><text:a xlink:href="https://job.gov.taipei/FrontWebSite_RWD/IndexMain.aspx" office:target-frame-name="_top" xlink:show="replace"><text:span text:style-name="T609">htt</text:span><text:span text:style-name="T610">p</text:span><text:span text:style-name="T611">s:/</text:span><text:span text:style-name="T612">/</text:span><text:span text:style-name="T613">job</text:span><text:span text:style-name="T614">.</text:span><text:span text:style-name="T615">gov</text:span><text:span text:style-name="T616">.</text:span><text:span text:style-name="T617">t</text:span><text:span text:style-name="T618">a</text:span><text:span text:style-name="T619">ipe</text:span><text:span text:style-name="T620">i</text:span><text:span text:style-name="T621">/Fr</text:span><text:span text:style-name="T622">o</text:span><text:span text:style-name="T623">ntW</text:span><text:span text:style-name="T624">e</text:span><text:span text:style-name="T625">bSi</text:span><text:span text:style-name="T626">t</text:span><text:span text:style-name="T627">e</text:span><text:span text:style-name="T628">_</text:span><text:span text:style-name="T629">RWD</text:span><text:span text:style-name="T630">/</text:span><text:span text:style-name="T631">Ind</text:span><text:span text:style-name="T632">e</text:span><text:span text:style-name="T633">xMa</text:span><text:span text:style-name="T634">i</text:span><text:span text:style-name="T635">n.a</text:span><text:span text:style-name="T636">s</text:span><text:span text:style-name="T637">p</text:span><text:span text:style-name="T638">x</text:span></text:a><text:span text:style-name="T639">)</text:span></text:p>
      <text:p text:style-name="P640"/>
      <text:p text:style-name="P641">十、<text:span text:style-name="T642"><text:s/></text:span>報名<text:span text:style-name="T643">手</text:span>續：</text:p>
      <text:p text:style-name="P644"><text:span text:style-name="T645">(</text:span><text:span text:style-name="T646">一</text:span><text:span text:style-name="T647">)</text:span><text:span text:style-name="T648">簡章及報名表索取：登載於本校網站上，請自行至本校網站下載列</text:span><text:span text:style-name="T649">印</text:span><text:span text:style-name="T650">(</text:span><text:span text:style-name="T651">報名表</text:span><text:span text:style-name="T652"><text:s/></text:span>件不<text:span text:style-name="T653">得</text:span>變<text:span text:style-name="T654">更</text:span>原<text:span text:style-name="T655">有</text:span>內<text:span text:style-name="T656">容</text:span>，並<text:span text:style-name="T657">請</text:span>使用<text:span text:style-name="T658"><text:s/></text:span><text:span text:style-name="T659">A4</text:span><text:span text:style-name="T660">白色</text:span>紙張<text:span text:style-name="T661">格</text:span>式<text:span text:style-name="T662">列</text:span>印<text:span text:style-name="T663">)</text:span>。</text:p>
      <text:p text:style-name="P664"><text:span text:style-name="T665">(</text:span><text:span text:style-name="T666">二</text:span><text:span text:style-name="T667">)</text:span><text:span text:style-name="T668">請檢具下</text:span><text:span text:style-name="T669">列</text:span><text:span text:style-name="T670">證明</text:span><text:span text:style-name="T671">文</text:span><text:span text:style-name="T672">件依序裝</text:span><text:span text:style-name="T673">訂</text:span><text:span text:style-name="T674">，並</text:span><text:span text:style-name="T675">於</text:span><text:span text:style-name="T676">1</text:span><text:span text:style-name="T677">1</text:span><text:span text:style-name="T678">2</text:span><text:span text:style-name="T679">年</text:span><text:span text:style-name="T680">7</text:span><text:span text:style-name="T681">月</text:span><text:span text:style-name="T682">2</text:span><text:span text:style-name="T683">0</text:span><text:span text:style-name="T684">日</text:span><text:span text:style-name="T685">(</text:span><text:span text:style-name="T686">星期</text:span><text:span text:style-name="T687">四</text:span><text:span text:style-name="T688">)</text:span><text:span text:style-name="T689">1</text:span><text:span text:style-name="T690">2</text:span><text:span text:style-name="T691">：</text:span><text:span text:style-name="T692">0</text:span><text:span text:style-name="T693">0</text:span><text:span text:style-name="T694">前寄</text:span><text:span text:style-name="T695">達或送達本校人</text:span><text:span text:style-name="T696">事</text:span><text:span text:style-name="T697">室，以郵戳為憑</text:span><text:span text:style-name="T698"><text:s/></text:span><text:span text:style-name="T699">，</text:span><text:span text:style-name="T700">封面註明</text:span><text:span text:style-name="T701">「</text:span><text:span text:style-name="T702">應徵</text:span><text:span text:style-name="T703">前</text:span><text:span text:style-name="T704">導學校計</text:span><text:span text:style-name="T705">畫</text:span><text:span text:style-name="T706">專案</text:span><text:span text:style-name="T707">行</text:span><text:span text:style-name="T708">政助</text:span><text:span text:style-name="T709">理</text:span><text:span text:style-name="T710">」</text:span><text:span text:style-name="T711">（</text:span><text:span text:style-name="T712">逾</text:span><text:span text:style-name="T713">期</text:span><text:span text:style-name="T714">或</text:span><text:span text:style-name="T715">證件</text:span><text:span text:style-name="T716">不齊</text:span><text:span text:style-name="T717">者</text:span><text:span text:style-name="T718">，</text:span><text:span text:style-name="T719">恕</text:span><text:span text:style-name="T720">不</text:span><text:span text:style-name="T721">受</text:span><text:span text:style-name="T722">理</text:span><text:span text:style-name="T723">報</text:span><text:span text:style-name="T724">名</text:span><text:span text:style-name="T725">）</text:span><text:span text:style-name="T726">。</text:span></text:p>
      <text:p text:style-name="P727"><text:span text:style-name="T728">1</text:span><text:span text:style-name="T729">.</text:span>報<text:span text:style-name="T730">名</text:span>表。</text:p>
      <text:p text:style-name="P731"><text:span text:style-name="T732">2</text:span><text:span text:style-name="T733">.</text:span>簡<text:span text:style-name="T734">要</text:span>自<text:span text:style-name="T735">述</text:span>。</text:p>
      <text:p text:style-name="P736"><text:span text:style-name="T737">3</text:span><text:span text:style-name="T738">.</text:span>國<text:span text:style-name="T739">民</text:span>身<text:span text:style-name="T740">分</text:span>證<text:span text:style-name="T741">正</text:span>反<text:span text:style-name="T742">面</text:span>影本。</text:p>
      <text:p text:style-name="P743"><text:span text:style-name="T744">4</text:span><text:span text:style-name="T745">.</text:span>學士<text:span text:style-name="T746">(</text:span>含<text:span text:style-name="T747">)</text:span>以<text:span text:style-name="T748">上</text:span>學<text:span text:style-name="T749">歷</text:span>證件<text:span text:style-name="T750">影</text:span>本。</text:p>
      <text:p text:style-name="P751"><text:span text:style-name="T752">5</text:span><text:span text:style-name="T753">.</text:span>經<text:span text:style-name="T754">歷</text:span>證<text:span text:style-name="T755">件</text:span>、<text:span text:style-name="T756">專</text:span>業<text:span text:style-name="T757">證</text:span>照影本<text:span text:style-name="T758">(</text:span>無<text:span text:style-name="T759">者</text:span>免繳<text:span text:style-name="T760">)</text:span>。</text:p>
      <text:p text:style-name="P761"><text:span text:style-name="T762">6</text:span><text:span text:style-name="T763">.</text:span>退<text:span text:style-name="T764">伍</text:span>令<text:span text:style-name="T765">或</text:span>免<text:span text:style-name="T766">服</text:span>兵<text:span text:style-name="T767">役</text:span>證明<text:span text:style-name="T768">影</text:span>本<text:span text:style-name="T769">(</text:span><text:span text:style-name="T770">無</text:span>者<text:span text:style-name="T771">免</text:span>繳<text:span text:style-name="T772">)</text:span>。</text:p>
      <text:p text:style-name="P773"><text:span text:style-name="T774">以</text:span><text:span text:style-name="T775">上</text:span><text:span text:style-name="T776">正</text:span><text:span text:style-name="T777">本</text:span><text:span text:style-name="T778">於</text:span><text:span text:style-name="T779">錄</text:span><text:span text:style-name="T780">取</text:span><text:span text:style-name="T781">報</text:span><text:span text:style-name="T782">到</text:span><text:span text:style-name="T783">時繳</text:span><text:span text:style-name="T784">驗</text:span><text:span text:style-name="T785">，</text:span><text:span text:style-name="T786">若</text:span><text:span text:style-name="T787">查</text:span><text:span text:style-name="T788">驗</text:span><text:span text:style-name="T789">不</text:span><text:span text:style-name="T790">符</text:span><text:span text:style-name="T791">將取</text:span><text:span text:style-name="T792">消</text:span><text:span text:style-name="T793">錄</text:span><text:span text:style-name="T794">取</text:span><text:span text:style-name="T795">資</text:span><text:span text:style-name="T796">格</text:span><text:span text:style-name="T797">，</text:span><text:span text:style-name="T798">不</text:span><text:span text:style-name="T799">得有</text:span><text:span text:style-name="T800">異</text:span><text:span text:style-name="T801">議。</text:span></text:p>
      <text:p text:style-name="P802">十一、甄選<text:span text:style-name="T803">方</text:span>式：</text:p>
      <text:list text:style-name="LFO2" text:continue-numbering="true">
        <text:list-item>
          <text:p text:style-name="P804">初審：由本校進行書面資料審查，初審合格者，擇優面試，不合格者或未獲錄取</text:p>
        </text:list-item>
      </text:list>
      <text:p text:style-name="P805">者，恕不另行通知亦不退件。參加面試人員名單預定於112年7月21日(星期五)17：00時前於本校網站公告，請自行查閱，不另通知。</text:p>
      <text:p text:style-name="P806">(二)面試：</text:p>
      <text:p text:style-name="P807"><text:s text:c="8"/>1.面試日期：112年7月24日(星期一)10：30，地點與相關資訊於公告參加面試</text:p>
      <text:p text:style-name="P808"><text:s text:c="10"/>人員名單時一併公告<text:s/>。</text:p>
      <text:p text:style-name="P809"><text:span text:style-name="T810"><text:s text:c="7"/></text:span><text:span text:style-name="T811">2</text:span>.面試<text:span text:style-name="T812">內</text:span>容<text:span text:style-name="T813">：</text:span>由<text:span text:style-name="T814">本</text:span>校<text:span text:style-name="T815">組</text:span>成甄<text:span text:style-name="T816">選</text:span>小<text:span text:style-name="T817">組</text:span>進<text:span text:style-name="T818">行</text:span>面<text:span text:style-name="T819">試</text:span>，依<text:span text:style-name="T820">儀</text:span>容<text:span text:style-name="T821">舉</text:span>止<text:span text:style-name="T822">、</text:span>表<text:span text:style-name="T823">達</text:span>能力<text:span text:style-name="T824">及</text:span>詢答</text:p>
      <text:p text:style-name="P825"><text:s text:c="9"/>表<text:span text:style-name="T826">現</text:span>、<text:span text:style-name="T827">工</text:span>作<text:span text:style-name="T828">理</text:span>念<text:span text:style-name="T829">及</text:span>服務<text:span text:style-name="T830">熱</text:span>忱<text:span text:style-name="T831">、</text:span>工<text:span text:style-name="T832">作</text:span>經<text:span text:style-name="T833">驗</text:span>及知<text:span text:style-name="T834">能</text:span>等<text:span text:style-name="T835">項</text:span>目<text:span text:style-name="T836">評</text:span>定。</text:p>
      <text:p text:style-name="P837"><text:span text:style-name="T838">(</text:span><text:span text:style-name="T839">三</text:span><text:span text:style-name="T840">)</text:span>應試<text:span text:style-name="T841">時</text:span>，<text:span text:style-name="T842">請</text:span>攜<text:span text:style-name="T843">帶</text:span>國<text:span text:style-name="T844">民</text:span>身分<text:span text:style-name="T845">證</text:span>，<text:span text:style-name="T846">以</text:span>便<text:span text:style-name="T847">查</text:span>驗。</text:p>
      <text:p text:style-name="P848"><text:span text:style-name="T849">(</text:span><text:span text:style-name="T850">四</text:span><text:span text:style-name="T851">)</text:span>面試<text:span text:style-name="T852">期</text:span>間<text:span text:style-name="T853">經</text:span>本<text:span text:style-name="T854">校</text:span>工<text:span text:style-name="T855">作</text:span>人員<text:span text:style-name="T856">唱</text:span>名<text:span text:style-name="T857">3</text:span><text:span text:style-name="T858">次</text:span>未<text:span text:style-name="T859">到者</text:span>，視<text:span text:style-name="T860">為</text:span>棄<text:span text:style-name="T861">權</text:span>，<text:span text:style-name="T862">不</text:span>得<text:span text:style-name="T863">異</text:span>議。<text:span text:style-name="T864">尚</text:span>未<text:span text:style-name="T865">唱</text:span>名之應</text:p>
      <text:p text:style-name="P866"><text:s text:c="4"/><text:span text:style-name="T867">試</text:span>者<text:span text:style-name="T868">，</text:span>請<text:span text:style-name="T869">遠</text:span>離<text:span text:style-name="T870">會</text:span>場，<text:span text:style-name="T871">以</text:span>免<text:span text:style-name="T872">喧</text:span>嘩<text:span text:style-name="T873">影</text:span>響<text:span text:style-name="T874">考</text:span>試之<text:span text:style-name="T875">進</text:span>行。</text:p>
      <text:p text:style-name="P876"><text:span text:style-name="T877">(</text:span>五<text:span text:style-name="T878">)</text:span>依總<text:span text:style-name="T879">成</text:span>績<text:span text:style-name="T880">擇</text:span>優<text:span text:style-name="T881">錄</text:span>取<text:span text:style-name="T882">，</text:span>如成<text:span text:style-name="T883">績</text:span>不<text:span text:style-name="T884">理</text:span>想<text:span text:style-name="T885">，</text:span>從<text:span text:style-name="T886">缺</text:span>不予<text:span text:style-name="T887">錄</text:span>取。</text:p>
      <text:p text:style-name="P888"><text:span text:style-name="T889">(</text:span><text:span text:style-name="T890">六</text:span><text:span text:style-name="T891">)</text:span>甄選<text:span text:style-name="T892">名</text:span>額<text:span text:style-name="T893">正</text:span>取<text:span text:style-name="T894">1</text:span><text:span text:style-name="T895">名，</text:span>備取<text:span text:style-name="T896">2</text:span><text:span text:style-name="T897">名</text:span>，<text:span text:style-name="T898">錄</text:span>取<text:span text:style-name="T899">人員</text:span>逾期<text:span text:style-name="T900">未</text:span>報<text:span text:style-name="T901">到</text:span>者<text:span text:style-name="T902">以</text:span>棄<text:span text:style-name="T903">權</text:span>論，<text:span text:style-name="T904">由</text:span>備<text:span text:style-name="T905">取</text:span>人員依序<text:span text:style-name="T906">遞</text:span></text:p>
      <text:p text:style-name="P907"><text:span text:style-name="T908"><text:s text:c="3"/></text:span>補<text:span text:style-name="T909">，</text:span>以<text:span text:style-name="T910">補</text:span>足<text:span text:style-name="T911">本</text:span>次甄<text:span text:style-name="T912">選</text:span>缺<text:span text:style-name="T913">額</text:span>為<text:span text:style-name="T914">限</text:span>，<text:span text:style-name="T915">當</text:span>事人<text:span text:style-name="T916">不</text:span>得<text:span text:style-name="T917">異</text:span>議。</text:p>
      <text:p text:style-name="P918">十二、錄取及備取人員名單於112年7月25日(星期二)17：00前於本校網站公告，並個別</text:p>
      <text:p text:style-name="P919"><text:s text:c="4"/>電話通知錄取人員。</text:p>
      <text:p text:style-name="P920">十三、本項甄<text:span text:style-name="T921">選</text:span>錄取<text:span text:style-name="T922">人</text:span>員<text:span text:style-name="T923">聘</text:span>期依國<text:span text:style-name="T924">教</text:span>署核<text:span text:style-name="T925">准</text:span>後<text:span text:style-name="T926">訂</text:span>定，本<text:span text:style-name="T927">校</text:span><text:span text:style-name="T928">得</text:span><text:span text:style-name="T929">視</text:span><text:span text:style-name="T930">其</text:span><text:span text:style-name="T931">服</text:span><text:span text:style-name="T932">務</text:span><text:span text:style-name="T933">狀</text:span><text:span text:style-name="T934">況</text:span><text:span text:style-name="T935">及</text:span><text:span text:style-name="T936">考評</text:span><text:span text:style-name="T937">結</text:span><text:span text:style-name="T938">果</text:span><text:span text:style-name="T939"><text:s/></text:span></text:p>
      <text:p text:style-name="P940"><text:span text:style-name="T941"><text:s text:c="6"/></text:span><text:span text:style-name="T942">決定是否續聘及調</text:span><text:span text:style-name="T943">整</text:span><text:span text:style-name="T944">薪資</text:span><text:span text:style-name="T945">；惟僱用期間如計畫</text:span><text:span text:style-name="T946">終</text:span><text:span text:style-name="T947">止時，即無條件</text:span><text:span text:style-name="T948">解</text:span><text:span text:style-name="T949">僱，當事</text:span><text:span text:style-name="T950">人</text:span></text:p>
      <text:p text:style-name="P951"><text:span text:style-name="T952"><text:s text:c="5"/></text:span><text:span text:style-name="T953">不得以</text:span><text:span text:style-name="T954">任</text:span><text:span text:style-name="T955">何</text:span><text:span text:style-name="T956">理</text:span><text:span text:style-name="T957">由</text:span><text:span text:style-name="T958">要</text:span><text:span text:style-name="T959">求</text:span><text:span text:style-name="T960">留</text:span><text:span text:style-name="T961">任或</text:span><text:span text:style-name="T962">求</text:span><text:span text:style-name="T963">助。</text:span></text:p>
      <text:p text:style-name="P964">十四、聯絡<text:span text:style-name="T965">方</text:span>式：<text:s/></text:p>
      <text:p text:style-name="P966"><text:s text:c="6"/><text:span text:style-name="T967">(</text:span>一<text:span text:style-name="T968">)</text:span>學校<text:span text:style-name="T969">地</text:span>址：臺北<text:span text:style-name="T970">市</text:span>信義區松山路<text:span text:style-name="T971">654</text:span>號。</text:p>
      <text:p text:style-name="P972"><text:s text:c="6"/><text:span text:style-name="T973">(</text:span>二<text:span text:style-name="T974">)</text:span>聯絡<text:span text:style-name="T975">電</text:span>話<text:span text:style-name="T976">及</text:span>聯<text:span text:style-name="T977">絡</text:span>人：<text:span text:style-name="T978">02-</text:span><text:span text:style-name="T979">27272983</text:span><text:span text:style-name="T980">*</text:span><text:span text:style-name="T981">2</text:span><text:span text:style-name="T982">00</text:span>，楊艷屏<text:span text:style-name="T983">主</text:span>任。</text:p>
      <text:soft-page-break/>
      <text:p text:style-name="P984"><text:span text:style-name="T985">十五、</text:span><text:span text:style-name="T986">附則：</text:span></text:p>
      <text:p text:style-name="P987"/>
      <text:p text:style-name="P988"><text:span text:style-name="T989">(</text:span><text:span text:style-name="T990">一</text:span>)繳交<text:span text:style-name="T991">文</text:span>件<text:span text:style-name="T992">如</text:span>有<text:span text:style-name="T993">虛</text:span>偽<text:span text:style-name="T994">、</text:span>不實<text:span text:style-name="T995">等</text:span>情<text:span text:style-name="T996">事</text:span>者<text:span text:style-name="T997">，</text:span>取<text:span text:style-name="T998">消</text:span>甄選<text:span text:style-name="T999">資</text:span>格<text:span text:style-name="T1000">；</text:span>如<text:span text:style-name="T1001">經</text:span>錄<text:span text:style-name="T1002">取</text:span>，取<text:span text:style-name="T1003">消</text:span>錄取資格<text:span text:style-name="T1004">，</text:span>如<text:span text:style-name="T1005">涉</text:span>及<text:span text:style-name="T1006">刑</text:span>責<text:span text:style-name="T1007">，</text:span>由應<text:span text:style-name="T1008">試</text:span>者<text:span text:style-name="T1009">自</text:span>行<text:span text:style-name="T1010">負</text:span>責。</text:p>
      <text:p text:style-name="P1011"/>
      <text:p text:style-name="P1012"><text:span text:style-name="T1013">(</text:span><text:span text:style-name="T1014">二</text:span><text:span text:style-name="T1015">)</text:span>如遇<text:span text:style-name="T1016">天</text:span>然<text:span text:style-name="T1017">災</text:span>害<text:span text:style-name="T1018">或</text:span>不<text:span text:style-name="T1019">可</text:span>抗拒<text:span text:style-name="T1020">之</text:span>因<text:span text:style-name="T1021">素</text:span>，<text:span text:style-name="T1022">而</text:span>致<text:span text:style-name="T1023">上</text:span>述甄<text:span text:style-name="T1024">選</text:span>日<text:span text:style-name="T1025">程</text:span>需<text:span text:style-name="T1026">作</text:span>變<text:span text:style-name="T1027">更</text:span>時，<text:span text:style-name="T1028">於</text:span>本校網站<text:span text:style-name="T1029">公</text:span>告。</text:p>
      <text:p text:style-name="P1030"><text:span text:style-name="T1031">十六、</text:span><text:span text:style-name="T1032">本甄</text:span><text:span text:style-name="T1033">選</text:span><text:span text:style-name="T1034">簡</text:span><text:span text:style-name="T1035">章</text:span><text:span text:style-name="T1036">如</text:span><text:span text:style-name="T1037">有</text:span><text:span text:style-name="T1038">未</text:span><text:span text:style-name="T1039">盡</text:span><text:span text:style-name="T1040">事宜</text:span><text:span text:style-name="T1041">，</text:span><text:span text:style-name="T1042">依</text:span><text:span text:style-name="T1043">相</text:span><text:span text:style-name="T1044">關</text:span><text:span text:style-name="T1045">規</text:span><text:span text:style-name="T1046">定</text:span><text:span text:style-name="T1047">辦</text:span><text:span text:style-name="T1048">理。</text:span></text:p>
      <text:p text:style-name="P1049"/>
      <text:soft-page-break/>
      <text:p text:style-name="P1050"><text:span text:style-name="T1051">臺</text:span><text:span text:style-name="T1052">北</text:span><text:span text:style-name="T1053">市立</text:span><text:span text:style-name="T1054">永春</text:span><text:span text:style-name="T1055">高</text:span><text:span text:style-name="T1056">級中</text:span><text:span text:style-name="T1057">學</text:span><text:span text:style-name="T1058">11</text:span><text:span text:style-name="T1059">1</text:span><text:span text:style-name="T1060">學年度</text:span><text:span text:style-name="T1061">教育</text:span><text:span text:style-name="T1062">部</text:span><text:span text:style-name="T1063">前導學校</text:span><text:span text:style-name="T1064">計</text:span><text:span text:style-name="T1065">畫</text:span><text:span text:style-name="T1066">專</text:span><text:span text:style-name="T1067">案</text:span><text:span text:style-name="T1068">行政助</text:span><text:span text:style-name="T1069">理</text:span><text:span text:style-name="T1070">報</text:span><text:span text:style-name="T1071">名</text:span><text:span text:style-name="T1072">表</text:span></text:p>
      <text:p text:style-name="P1073"/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 table:number-columns-spanned="2">
            <text:p text:style-name="P1087"><text:span text:style-name="T1088">計畫名稱</text:span></text:p>
          </table:table-cell>
          <table:covered-table-cell/>
          <table:table-cell table:style-name="TableCell1089" table:number-columns-spanned="3">
            <text:p text:style-name="P1090"><text:span text:style-name="T1091">教育部</text:span><text:span text:style-name="T1092">前</text:span><text:span text:style-name="T1093">導學校計畫</text:span></text:p>
          </table:table-cell>
          <table:covered-table-cell/>
          <table:covered-table-cell/>
          <table:table-cell table:style-name="TableCell1094" table:number-columns-spanned="2">
            <text:p text:style-name="P1095"><text:span text:style-name="T1096">甄選編號</text:span></text:p>
          </table:table-cell>
          <table:covered-table-cell/>
          <table:table-cell table:style-name="TableCell1097" table:number-columns-spanned="3">
            <text:p text:style-name="P1098"><text:span text:style-name="T1099">請勿填寫</text:span></text:p>
          </table:table-cell>
          <table:covered-table-cell/>
          <table:covered-table-cell/>
        </table:table-row>
        <table:table-row table:style-name="TableRow1100">
          <table:table-cell table:style-name="TableCell1101" table:number-columns-spanned="2">
            <text:p text:style-name="P1102"><text:span text:style-name="T1103">姓</text:span><text:span text:style-name="T1104"><text:tab/></text:span><text:span text:style-name="T1105">名</text:span></text:p>
          </table:table-cell>
          <table:covered-table-cell/>
          <table:table-cell table:style-name="TableCell1106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 table:number-rows-spanned="4">
            <text:p text:style-name="P1108"/>
            <text:p text:style-name="P1109"/>
            <text:p text:style-name="P1110"/>
            <text:p text:style-name="P1111"/>
            <text:p text:style-name="P1112">請黏貼</text:p>
            <text:p text:style-name="P1113">2<text:span text:style-name="T1114">吋照片</text:span></text:p>
          </table:table-cell>
        </table:table-row>
        <table:table-row table:style-name="TableRow1115">
          <table:table-cell table:style-name="TableCell1116" table:number-columns-spanned="2">
            <text:p text:style-name="P1117">身分證</text:p>
            <text:p text:style-name="P1118"><text:span text:style-name="T1119">統一編號</text:span></text:p>
          </table:table-cell>
          <table:covered-table-cell/>
          <table:table-cell table:style-name="TableCell1120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21">
          <table:table-cell table:style-name="TableCell1122" table:number-columns-spanned="2">
            <text:p text:style-name="P1123"><text:span text:style-name="T1124">出生年</text:span><text:span text:style-name="T1125">月</text:span><text:span text:style-name="T1126">日</text:span></text:p>
          </table:table-cell>
          <table:covered-table-cell/>
          <table:table-cell table:style-name="TableCell1127" table:number-columns-spanned="7">
            <text:p text:style-name="P1128"><text:span text:style-name="T1129">年</text:span><text:span text:style-name="T1130"><text:tab/></text:span><text:span text:style-name="T1131">月</text:span><text:span text:style-name="T1132"><text:tab/></text:span><text:span text:style-name="T11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4"/>
          </table:covered-table-cell>
        </table:table-row>
        <table:table-row table:style-name="TableRow1135">
          <table:table-cell table:style-name="TableCell1136" table:number-columns-spanned="2">
            <text:p text:style-name="P1137"/>
            <text:p text:style-name="P1138"><text:span text:style-name="T1139">聯絡資訊</text:span></text:p>
          </table:table-cell>
          <table:covered-table-cell/>
          <table:table-cell table:style-name="TableCell1140" table:number-columns-spanned="7">
            <text:p text:style-name="P1141"><text:span text:style-name="T1142">聯絡電話：</text:span><text:span text:style-name="T1143"><text:tab/></text:span><text:span text:style-name="T1144">行</text:span><text:span text:style-name="T1145">動</text:span><text:span text:style-name="T1146">電話：</text:span><text:span text:style-name="T1147"><text:s/></text:span><text:span text:style-name="T1148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9"/>
          </table:covered-table-cell>
        </table:table-row>
        <table:table-row table:style-name="TableRow1150">
          <table:table-cell table:style-name="TableCell1151" table:number-columns-spanned="2" table:number-rows-spanned="2">
            <text:p text:style-name="P1152"/>
            <text:p text:style-name="P1153"/>
            <text:p text:style-name="P1154"><text:span text:style-name="T1155">聯絡地址</text:span></text:p>
          </table:table-cell>
          <table:covered-table-cell/>
          <table:table-cell table:style-name="TableCell1156">
            <text:p text:style-name="P1157"><text:span text:style-name="T1158">戶籍地址</text:span></text:p>
          </table:table-cell>
          <table:table-cell table:style-name="TableCell1159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covered-table-cell>
            <text:p text:style-name="內文"/>
          </table:covered-table-cell>
          <table:covered-table-cell/>
          <table:table-cell table:style-name="TableCell1161">
            <text:p text:style-name="P1162"><text:span text:style-name="T1163">通訊地址</text:span></text:p>
          </table:table-cell>
          <table:table-cell table:style-name="TableCell1164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 table:number-columns-spanned="10">
            <text:p text:style-name="P1167"><text:span text:style-name="T1168">學歷</text:span><text:span text:style-name="T1169"><text:s/></text:span><text:span text:style-name="T1170">(</text:span><text:span text:style-name="T1171">大學以</text:span><text:span text:style-name="T1172">上</text:span><text:span text:style-name="T11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 table:number-columns-spanned="2">
            <text:p text:style-name="P1176"><text:span text:style-name="T1177">階段</text:span></text:p>
          </table:table-cell>
          <table:covered-table-cell/>
          <table:table-cell table:style-name="TableCell1178" table:number-columns-spanned="2">
            <text:p text:style-name="P1179"><text:span text:style-name="T1180">學校名稱</text:span></text:p>
          </table:table-cell>
          <table:covered-table-cell/>
          <table:table-cell table:style-name="TableCell1181" table:number-columns-spanned="4">
            <text:p text:style-name="P1182"><text:span text:style-name="T1183">科系名稱</text:span></text:p>
          </table:table-cell>
          <table:covered-table-cell/>
          <table:covered-table-cell/>
          <table:covered-table-cell/>
          <table:table-cell table:style-name="TableCell1184" table:number-columns-spanned="2">
            <text:p text:style-name="P1185"><text:span text:style-name="T1186">修業起</text:span><text:span text:style-name="T1187">迄</text:span><text:span text:style-name="T1188">年月</text:span></text:p>
          </table:table-cell>
          <table:covered-table-cell/>
        </table:table-row>
        <table:table-row table:style-name="TableRow1189">
          <table:table-cell table:style-name="TableCell1190" table:number-columns-spanned="2">
            <text:p text:style-name="P1191"><text:span text:style-name="T1192">大學</text:span></text:p>
          </table:table-cell>
          <table:covered-table-cell/>
          <table:table-cell table:style-name="TableCell1193" table:number-columns-spanned="2">
            <text:p text:style-name="內文"/>
          </table:table-cell>
          <table:covered-table-cell/>
          <table:table-cell table:style-name="TableCell119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195" table:number-columns-spanned="2">
            <text:p text:style-name="內文"/>
          </table:table-cell>
          <table:covered-table-cell/>
        </table:table-row>
        <table:table-row table:style-name="TableRow1196">
          <table:table-cell table:style-name="TableCell1197" table:number-columns-spanned="2">
            <text:p text:style-name="P1198"><text:span text:style-name="T1199">碩士</text:span></text:p>
          </table:table-cell>
          <table:covered-table-cell/>
          <table:table-cell table:style-name="TableCell1200" table:number-columns-spanned="2">
            <text:p text:style-name="內文"/>
          </table:table-cell>
          <table:covered-table-cell/>
          <table:table-cell table:style-name="TableCell120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02" table:number-columns-spanned="2">
            <text:p text:style-name="內文"/>
          </table:table-cell>
          <table:covered-table-cell/>
        </table:table-row>
        <table:table-row table:style-name="TableRow1203">
          <table:table-cell table:style-name="TableCell1204" table:number-columns-spanned="2">
            <text:p text:style-name="內文"/>
          </table:table-cell>
          <table:covered-table-cell/>
          <table:table-cell table:style-name="TableCell1205" table:number-columns-spanned="2">
            <text:p text:style-name="內文"/>
          </table:table-cell>
          <table:covered-table-cell/>
          <table:table-cell table:style-name="TableCell120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07" table:number-columns-spanned="2">
            <text:p text:style-name="內文"/>
          </table:table-cell>
          <table:covered-table-cell/>
        </table:table-row>
        <table:table-row table:style-name="TableRow1208">
          <table:table-cell table:style-name="TableCell1209" table:number-columns-spanned="10">
            <text:p text:style-name="P1210"><text:span text:style-name="T1211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 table:number-columns-spanned="3">
            <text:p text:style-name="P1214"><text:span text:style-name="T1215">服務單位</text:span></text:p>
          </table:table-cell>
          <table:covered-table-cell/>
          <table:covered-table-cell/>
          <table:table-cell table:style-name="TableCell1216" table:number-columns-spanned="2">
            <text:p text:style-name="P1217"><text:span text:style-name="T1218">職稱</text:span></text:p>
          </table:table-cell>
          <table:covered-table-cell/>
          <table:table-cell table:style-name="TableCell1219" table:number-columns-spanned="4">
            <text:p text:style-name="P1220"><text:span text:style-name="T1221">工作內容</text:span></text:p>
          </table:table-cell>
          <table:covered-table-cell/>
          <table:covered-table-cell/>
          <table:covered-table-cell/>
          <table:table-cell table:style-name="TableCell1222">
            <text:p text:style-name="P1223"><text:span text:style-name="T1224">起迄時間</text:span></text:p>
          </table:table-cell>
        </table:table-row>
        <table:table-row table:style-name="TableRow1225">
          <table:table-cell table:style-name="TableCell1226" table:number-columns-spanned="3">
            <text:p text:style-name="內文"/>
          </table:table-cell>
          <table:covered-table-cell/>
          <table:covered-table-cell/>
          <table:table-cell table:style-name="TableCell1227" table:number-columns-spanned="2">
            <text:p text:style-name="內文"/>
          </table:table-cell>
          <table:covered-table-cell/>
          <table:table-cell table:style-name="TableCell122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29">
            <text:p text:style-name="內文"/>
          </table:table-cell>
        </table:table-row>
        <table:table-row table:style-name="TableRow1230">
          <table:table-cell table:style-name="TableCell1231" table:number-columns-spanned="3">
            <text:p text:style-name="內文"/>
          </table:table-cell>
          <table:covered-table-cell/>
          <table:covered-table-cell/>
          <table:table-cell table:style-name="TableCell1232" table:number-columns-spanned="2">
            <text:p text:style-name="內文"/>
          </table:table-cell>
          <table:covered-table-cell/>
          <table:table-cell table:style-name="TableCell123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34">
            <text:p text:style-name="內文"/>
          </table:table-cell>
        </table:table-row>
        <table:table-row table:style-name="TableRow1235">
          <table:table-cell table:style-name="TableCell1236" table:number-columns-spanned="3">
            <text:p text:style-name="內文"/>
          </table:table-cell>
          <table:covered-table-cell/>
          <table:covered-table-cell/>
          <table:table-cell table:style-name="TableCell1237" table:number-columns-spanned="2">
            <text:p text:style-name="內文"/>
          </table:table-cell>
          <table:covered-table-cell/>
          <table:table-cell table:style-name="TableCell123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39">
            <text:p text:style-name="內文"/>
          </table:table-cell>
        </table:table-row>
        <table:table-row table:style-name="TableRow1240">
          <table:table-cell table:style-name="TableCell1241" table:number-columns-spanned="3">
            <text:p text:style-name="內文"/>
          </table:table-cell>
          <table:covered-table-cell/>
          <table:covered-table-cell/>
          <table:table-cell table:style-name="TableCell1242" table:number-columns-spanned="2">
            <text:p text:style-name="內文"/>
          </table:table-cell>
          <table:covered-table-cell/>
          <table:table-cell table:style-name="TableCell124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44">
            <text:p text:style-name="內文"/>
          </table:table-cell>
        </table:table-row>
        <table:table-row table:style-name="TableRow1245">
          <table:table-cell table:style-name="TableCell1246" table:number-columns-spanned="10">
            <text:p text:style-name="P1247"><text:span text:style-name="T1248">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9">
          <table:table-cell table:style-name="TableCell125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252">
          <table:table-cell table:style-name="TableCell125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255">
          <table:table-cell table:style-name="TableCell125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258">
          <table:table-cell table:style-name="TableCell1259">
            <text:p text:style-name="P1260"><text:span text:style-name="T1261"><text:s/></text:span><text:span text:style-name="T1262"><text:s/></text:span><text:span text:style-name="T1263">資訊能力</text:span><text:span text:style-name="T1264"><text:s/></text:span><text:span text:style-name="T1265"><text:tab/></text:span></text:p>
          </table:table-cell>
          <table:table-cell table:style-name="TableCell1266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7">
          <table:table-cell table:style-name="TableCell1268">
            <text:p text:style-name="P1269"><text:span text:style-name="T1270"><text:s/></text:span><text:span text:style-name="T1271"><text:s/></text:span><text:span text:style-name="T1272">外語能力</text:span><text:span text:style-name="T1273"><text:s/></text:span><text:span text:style-name="T1274"><text:tab/></text:span></text:p>
          </table:table-cell>
          <table:table-cell table:style-name="TableCell1275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 table:number-columns-spanned="10">
            <text:p text:style-name="P1278">聲明事項</text:p>
            <text:p text:style-name="P1279"><text:span text:style-name="T1280">本人</text:span><text:span text:style-name="T1281">所</text:span><text:span text:style-name="T1282">填</text:span><text:span text:style-name="T1283">寫</text:span><text:span text:style-name="T1284">與</text:span><text:span text:style-name="T1285">繳</text:span><text:span text:style-name="T1286">交</text:span><text:span text:style-name="T1287">之報</text:span><text:span text:style-name="T1288">名表</text:span><text:span text:style-name="T1289">內</text:span><text:span text:style-name="T1290">容</text:span><text:span text:style-name="T1291">、</text:span><text:span text:style-name="T1292">簡</text:span><text:span text:style-name="T1293">要</text:span><text:span text:style-name="T1294">自</text:span><text:span text:style-name="T1295">述</text:span><text:span text:style-name="T1296">、</text:span><text:span text:style-name="T1297">所附</text:span><text:span text:style-name="T1298">證</text:span><text:span text:style-name="T1299">件</text:span><text:span text:style-name="T1300">正</text:span><text:span text:style-name="T1301">(</text:span><text:span text:style-name="T1302">影</text:span><text:span text:style-name="T1303">印</text:span><text:span text:style-name="T1304">)</text:span><text:span text:style-name="T1305">本</text:span><text:span text:style-name="T1306">等</text:span><text:span text:style-name="T1307">各項</text:span><text:span text:style-name="T1308">資</text:span><text:span text:style-name="T1309">料</text:span><text:span text:style-name="T1310">及</text:span><text:span text:style-name="T1311">證</text:span><text:span text:style-name="T1312">明</text:span><text:span text:style-name="T1313">文件</text:span><text:span text:style-name="T1314">均</text:span><text:span text:style-name="T1315"><text:s/></text:span><text:span text:style-name="T1316">無偽造、變造或不實；如有違反情事，除取消錄取資格外，並自負法律責任。</text:span></text:p>
            <text:p text:style-name="P1317"><text:span text:style-name="T1318">立切結書人：</text:span><text:span text:style-name="T1319"><text:tab/></text:span><text:span text:style-name="T1320">(</text:span><text:span text:style-name="T1321">簽</text:span><text:span text:style-name="T1322">名</text:span><text:span text:style-name="T1323">)</text:span><text:span text:style-name="T1324"><text:tab/></text:span><text:span text:style-name="T1325">年</text:span><text:span text:style-name="T1326"><text:tab/></text:span><text:span text:style-name="T1327">月</text:span><text:span text:style-name="T1328"><text:s/></text:span><text:span text:style-name="T13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0"/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>
            <text:p text:style-name="P1337">請依下列順序將證件影印本裝訂於報名表之後：</text:p>
            <text:p text:style-name="P1338">1.<text:span text:style-name="T1339">簡要自述</text:span><text:span text:style-name="T1340"><text:tab/></text:span><text:span text:style-name="T1341">2.</text:span><text:span text:style-name="T1342">國民身分證</text:span><text:span text:style-name="T1343"><text:tab/></text:span><text:span text:style-name="T1344">3.</text:span><text:span text:style-name="T1345">學歷證件</text:span></text:p>
            <text:p text:style-name="P1346">4.<text:span text:style-name="T1347">經歷證件、專業證照</text:span><text:span text:style-name="T1348"><text:tab/></text:span><text:span text:style-name="T1349">5.</text:span><text:span text:style-name="T1350">退伍令或免服兵役證明</text:span></text:p>
          </table:table-cell>
          <table:table-cell table:style-name="TableCell1351">
            <text:p text:style-name="P1352"/>
            <text:p text:style-name="P1353"><text:span text:style-name="T1354">審查</text:span><text:span text:style-name="T1355"><text:s/></text:span><text:span text:style-name="T1356">結果</text:span></text:p>
          </table:table-cell>
          <table:table-cell table:style-name="TableCell1357">
            <text:p text:style-name="內文"/>
          </table:table-cell>
        </table:table-row>
        <table:table-row table:style-name="TableRow1358">
          <table:table-cell table:style-name="TableCell1359" table:number-columns-spanned="3">
            <text:p text:style-name="P1360"><text:span text:style-name="T1361">簡要自</text:span><text:span text:style-name="T1362">述</text:span><text:span text:style-name="T1363">(</text:span><text:span text:style-name="T1364">含專長、績優事蹟</text:span><text:span text:style-name="T1365">，</text:span><text:span text:style-name="T1366">若不足可另紙繕</text:span><text:span text:style-name="T1367">寫</text:span><text:span text:style-name="T1368">)</text:span></text:p>
          </table:table-cell>
          <table:covered-table-cell/>
          <table:covered-table-cell/>
        </table:table-row>
      </table:table>
      <text:soft-page-break/>
      <text:p text:style-name="P1369"><draw:g draw:z-index="251664384" draw:name="Group 2" draw:id="id4" draw:style-name="a4" text:anchor-type="paragraph"><svg:title/><svg:desc/><draw:custom-shape svg:x="0.67986in" svg:y="0.39931in" svg:width="6.90972in" svg:height="0.01389in" draw:id="id0" draw:style-name="a0" draw:name="Freeform 3"><svg:title/><svg:desc/><draw:enhanced-geometry draw:type="non-primitive" svg:viewBox="0 0 9950 20" draw:enhanced-path="M 0 0 L 995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0"/><draw:equation draw:name="f7" draw:formula="?f4 / 20"/><draw:equation draw:name="f8" draw:formula="0 * ?f5 / 9950"/><draw:equation draw:name="f9" draw:formula="0 * ?f4 / 20"/><draw:equation draw:name="f10" draw:formula="9950 * ?f5 / 995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9444in" svg:y="0.40625in" svg:width="0.01389in" svg:height="10.17986in" draw:id="id1" draw:style-name="a1" draw:name="Freeform 4"><svg:title/><svg:desc/><draw:enhanced-geometry draw:type="non-primitive" svg:viewBox="0 0 20 14659" draw:enhanced-path="M 0 0 L 0 14658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659"/><draw:equation draw:name="f8" draw:formula="0 * ?f5 / 20"/><draw:equation draw:name="f9" draw:formula="0 * ?f4 / 14659"/><draw:equation draw:name="f10" draw:formula="14658 * ?f4 / 1465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7986in" svg:y="10.60069in" svg:width="6.90972in" svg:height="0.01389in" draw:id="id2" draw:style-name="a2" draw:name="Freeform 5"><svg:title/><svg:desc/><draw:enhanced-geometry draw:type="non-primitive" svg:viewBox="0 0 9950 20" draw:enhanced-path="M 0 0 L 995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0"/><draw:equation draw:name="f7" draw:formula="?f4 / 20"/><draw:equation draw:name="f8" draw:formula="0 * ?f5 / 9950"/><draw:equation draw:name="f9" draw:formula="0 * ?f4 / 20"/><draw:equation draw:name="f10" draw:formula="9950 * ?f5 / 995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75in" svg:y="0.40625in" svg:width="0.01389in" svg:height="10.17986in" draw:id="id3" draw:style-name="a3" draw:name="Freeform 6"><svg:title/><svg:desc/><draw:enhanced-geometry draw:type="non-primitive" svg:viewBox="0 0 20 14659" draw:enhanced-path="M 0 0 L 0 14658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659"/><draw:equation draw:name="f8" draw:formula="0 * ?f5 / 20"/><draw:equation draw:name="f9" draw:formula="0 * ?f4 / 14659"/><draw:equation draw:name="f10" draw:formula="14658 * ?f4 / 1465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p>
      <text:soft-page-break/>
      <text:p text:style-name="P1370"><text:span text:style-name="T1376">查閱</text:span><text:span text:style-name="T1377">性</text:span><text:span text:style-name="T1378">侵</text:span><text:span text:style-name="T1379">害</text:span><text:span text:style-name="T1380">犯罪</text:span><text:span text:style-name="T1381">加</text:span><text:span text:style-name="T1382">害</text:span><text:span text:style-name="T1383">人</text:span><text:span text:style-name="T1384">登記</text:span><text:span text:style-name="T1385">檔</text:span><text:span text:style-name="T1386">案</text:span><text:span text:style-name="T1387">同</text:span><text:span text:style-name="T1388">意</text:span><text:span text:style-name="T1389">書</text:span></text:p>
      <text:p text:style-name="P1390"/>
      <text:h text:style-name="P1391" text:outline-level="1">本人<text:span text:style-name="T1392"><text:tab/></text:span><text:span text:style-name="T1393">，</text:span>為應徵臺北<text:span text:style-name="T1394">市</text:span>立永春高級中學「教育部前導</text:h>
      <text:p text:style-name="P1395"/>
      <text:p text:style-name="P1396">學校計畫」專任助理職務所需，同意貴校依「個人資料保護</text:p>
      <text:p text:style-name="P1397"/>
      <text:p text:style-name="P1398"><text:span text:style-name="T1399">法</text:span><text:span text:style-name="T1400">」、</text:span><text:span text:style-name="T1401">「學校辦理契約進用人員通報查詢作業注意事項</text:span><text:span text:style-name="T1402">」、</text:span><text:span text:style-name="T1403">「性</text:span><text:span text:style-name="T1404"><text:s/></text:span><text:span text:style-name="T1405">別平等教育法」第二十七條及「性侵害犯罪加害人登記報到</text:span><text:span text:style-name="T1406"><text:s/></text:span><text:span text:style-name="T1407">查訪及查閱辦法」第十四條及第十五條規定，向各級主管教</text:span><text:span text:style-name="T1408"><text:s/></text:span><text:span text:style-name="T1409">育行政機關辦理其相關資訊之蒐集、利用及查詢，並同意法</text:span><text:span text:style-name="T1410"><text:s/></text:span><text:span text:style-name="T1411">務部、警政機關及各級主管教育行政機關提供相關資訊，申</text:span><text:span text:style-name="T1412"><text:s/></text:span><text:span text:style-name="T1413">請查閱本人有無性侵害犯罪登記檔案資料。</text:span></text:p>
      <text:p text:style-name="P1414"/>
      <text:p text:style-name="P1415"/>
      <text:p text:style-name="P1416"/>
      <text:p text:style-name="P1417"/>
      <text:p text:style-name="P1418">此致</text:p>
      <text:p text:style-name="P1419"/>
      <text:p text:style-name="P1420"><text:span text:style-name="T1421">臺北市立</text:span><text:span text:style-name="T1422">永春</text:span><text:span text:style-name="T1423">高</text:span><text:span text:style-name="T1424">級中學</text:span></text:p>
      <text:p text:style-name="P1425"/>
      <text:p text:style-name="P1426"/>
      <text:p text:style-name="P1427"/>
      <text:p text:style-name="P1428"/>
      <text:p text:style-name="P1429"/>
      <text:p text:style-name="P1430"><text:span text:style-name="T1431">立同意</text:span><text:span text:style-name="T1432">書</text:span><text:span text:style-name="T1433">人：</text:span><text:span text:style-name="T1434"><text:tab/></text:span><text:span text:style-name="T1435">（親筆簽名）</text:span></text:p>
      <text:p text:style-name="P1436"/>
      <text:p text:style-name="P1437"/>
      <text:h text:style-name="P1438" text:outline-level="2">國民身<text:span text:style-name="T1439">分</text:span>證字<text:span text:style-name="T1440">號</text:span>：<text:s/>出生年<text:span text:style-name="T1441">月</text:span>日：<text:s/>戶籍地<text:span text:style-name="T1442">址</text:span>：</text:h>
      <text:soft-page-break/>
      <text:p text:style-name="P1443"><text:span text:style-name="T1449">切</text:span><text:span text:style-name="T1450">結書</text:span></text:p>
      <text:p text:style-name="P1451"/>
      <text:h text:style-name="P1452" text:outline-level="2"><text:span text:style-name="T1453">本</text:span><text:span text:style-name="T1454">人</text:span><text:span text:style-name="T1455"><text:tab/></text:span><text:span text:style-name="T1456">，</text:span><text:span text:style-name="T1457">為應</text:span><text:span text:style-name="T1458">徵</text:span><text:span text:style-name="T1459">臺</text:span><text:span text:style-name="T1460">北市</text:span><text:span text:style-name="T1461">立</text:span><text:span text:style-name="T1462">永春</text:span><text:span text:style-name="T1463">高</text:span><text:span text:style-name="T1464">級</text:span><text:span text:style-name="T1465">中</text:span><text:span text:style-name="T1466">學</text:span><text:span text:style-name="T1467">「</text:span><text:span text:style-name="T1468">教育部前導</text:span><text:span text:style-name="T1469">學</text:span><text:span text:style-name="T1470">校計</text:span><text:span text:style-name="T1471">畫</text:span><text:span text:style-name="T1472">」專任</text:span><text:span text:style-name="T1473">助</text:span><text:span text:style-name="T1474">理</text:span><text:s/><text:span text:style-name="T1475">職務所</text:span><text:span text:style-name="T1476">需</text:span><text:span text:style-name="T1477">，切</text:span><text:span text:style-name="T1478">結下</text:span><text:span text:style-name="T1479">列之情</text:span><text:span text:style-name="T1480">事</text:span><text:span text:style-name="T1481">：</text:span></text:h>
      <text:p text:style-name="P1482"><text:span text:style-name="T1483">一、</text:span><text:span text:style-name="T1484"><text:s/></text:span><text:span text:style-name="T1485">本</text:span><text:span text:style-name="T1486">人</text:span><text:span text:style-name="T1487">確無「學</text:span><text:span text:style-name="T1488">校</text:span><text:span text:style-name="T1489">辦理</text:span><text:span text:style-name="T1490">契</text:span><text:span text:style-name="T1491">約進用人</text:span><text:span text:style-name="T1492">員</text:span><text:span text:style-name="T1493">通報</text:span><text:span text:style-name="T1494">查</text:span><text:span text:style-name="T1495">詢作業注</text:span><text:span text:style-name="T1496">意</text:span><text:span text:style-name="T1497">事項</text:span><text:span text:style-name="T1498">」</text:span><text:span text:style-name="T1499">第三點</text:span><text:span text:style-name="T1500">各</text:span><text:span text:style-name="T1501"><text:s/></text:span><text:span text:style-name="T1502">款之情</text:span><text:span text:style-name="T1503">事</text:span><text:span text:style-name="T1504">：</text:span></text:p>
      <text:p text:style-name="P1505"><text:span text:style-name="T1506">(</text:span><text:span text:style-name="T1507">一</text:span><text:span text:style-name="T1508">)</text:span><text:span text:style-name="T1509">犯性侵</text:span><text:span text:style-name="T1510">害</text:span><text:span text:style-name="T1511">犯罪</text:span><text:span text:style-name="T1512">防治</text:span><text:span text:style-name="T1513">法第二</text:span><text:span text:style-name="T1514">條</text:span><text:span text:style-name="T1515">第一</text:span><text:span text:style-name="T1516">項之</text:span><text:span text:style-name="T1517">性侵害</text:span><text:span text:style-name="T1518">犯</text:span><text:span text:style-name="T1519">罪，</text:span><text:span text:style-name="T1520">經有</text:span><text:span text:style-name="T1521">罪判決確</text:span><text:span text:style-name="T1522"><text:s/></text:span><text:span text:style-name="T1523">定。</text:span></text:p>
      <text:p text:style-name="P1524"><text:span text:style-name="T1525">(</text:span><text:span text:style-name="T1526">二</text:span><text:span text:style-name="T1527">)</text:span><text:span text:style-name="T1528">經學校</text:span><text:span text:style-name="T1529">性</text:span><text:span text:style-name="T1530">別平</text:span><text:span text:style-name="T1531">等教</text:span><text:span text:style-name="T1532">育委員</text:span><text:span text:style-name="T1533">會</text:span><text:span text:style-name="T1534">（以</text:span><text:span text:style-name="T1535">下簡</text:span><text:span text:style-name="T1536">稱性平</text:span><text:span text:style-name="T1537">會</text:span><text:span text:style-name="T1538">）或</text:span><text:span text:style-name="T1539">依法</text:span><text:span text:style-name="T1540">組成之</text:span><text:span text:style-name="T1541">相</text:span><text:span text:style-name="T1542">關</text:span><text:span text:style-name="T1543"><text:s/></text:span><text:span text:style-name="T1544">委員會</text:span><text:span text:style-name="T1545">調</text:span><text:span text:style-name="T1546">查確</text:span><text:span text:style-name="T1547">認有</text:span><text:span text:style-name="T1548">性侵害</text:span><text:span text:style-name="T1549">行</text:span><text:span text:style-name="T1550">為屬</text:span><text:span text:style-name="T1551">實</text:span><text:span text:style-name="T1552">。</text:span></text:p>
      <text:p text:style-name="P1553"><text:span text:style-name="T1554">(</text:span><text:span text:style-name="T1555">三</text:span><text:span text:style-name="T1556">)</text:span><text:span text:style-name="T1557">經學校</text:span><text:span text:style-name="T1558">性</text:span><text:span text:style-name="T1559">平會</text:span><text:span text:style-name="T1560">或依</text:span><text:span text:style-name="T1561">法組成</text:span><text:span text:style-name="T1562">之</text:span><text:span text:style-name="T1563">相關</text:span><text:span text:style-name="T1564">委員</text:span><text:span text:style-name="T1565">會調查</text:span><text:span text:style-name="T1566">確</text:span><text:span text:style-name="T1567">認有</text:span><text:span text:style-name="T1568">性騷</text:span><text:span text:style-name="T1569">擾或性</text:span><text:span text:style-name="T1570">霸</text:span><text:span text:style-name="T1571">凌</text:span><text:span text:style-name="T1572"><text:s/></text:span><text:span text:style-name="T1573">行為，</text:span><text:span text:style-name="T1574">有</text:span><text:span text:style-name="T1575">終止</text:span><text:span text:style-name="T1576">契約</text:span><text:span text:style-name="T1577">及終身</text:span><text:span text:style-name="T1578">不</text:span><text:span text:style-name="T1579">得擔</text:span><text:span text:style-name="T1580">任教</text:span><text:span text:style-name="T1581">育從業</text:span><text:span text:style-name="T1582">人</text:span><text:span text:style-name="T1583">員之</text:span><text:span text:style-name="T1584">必要</text:span><text:span text:style-name="T1585">。</text:span></text:p>
      <text:p text:style-name="P1586"><text:span text:style-name="T1587">(</text:span><text:span text:style-name="T1588">四</text:span><text:span text:style-name="T1589">)</text:span><text:span text:style-name="T1590">經學校</text:span><text:span text:style-name="T1591">性</text:span><text:span text:style-name="T1592">平會</text:span><text:span text:style-name="T1593">或依</text:span><text:span text:style-name="T1594">法組成</text:span><text:span text:style-name="T1595">之</text:span><text:span text:style-name="T1596">相關</text:span><text:span text:style-name="T1597">委員</text:span><text:span text:style-name="T1598">會調查</text:span><text:span text:style-name="T1599">確</text:span><text:span text:style-name="T1600">認有</text:span><text:span text:style-name="T1601">性騷</text:span><text:span text:style-name="T1602">擾或性</text:span><text:span text:style-name="T1603">霸</text:span><text:span text:style-name="T1604">凌</text:span><text:span text:style-name="T1605"><text:s/></text:span><text:span text:style-name="T1606">行為，</text:span><text:span text:style-name="T1607">有</text:span><text:span text:style-name="T1608">終止</text:span><text:span text:style-name="T1609">契約</text:span><text:span text:style-name="T1610">之必要</text:span><text:span text:style-name="T1611">，</text:span><text:span text:style-name="T1612">且議</text:span><text:span text:style-name="T1613">決一</text:span><text:span text:style-name="T1614">年至四</text:span><text:span text:style-name="T1615">年</text:span><text:span text:style-name="T1616">不得</text:span><text:span text:style-name="T1617">擔任</text:span><text:span text:style-name="T1618">教育從</text:span><text:span text:style-name="T1619">業</text:span><text:span text:style-name="T1620">人</text:span><text:span text:style-name="T1621"><text:s/></text:span><text:span text:style-name="T1622">員，於</text:span><text:span text:style-name="T1623">該</text:span><text:span text:style-name="T1624">管制</text:span><text:span text:style-name="T1625">期間</text:span><text:span text:style-name="T1626">。</text:span></text:p>
      <text:p text:style-name="P1627"/>
      <text:p text:style-name="P1628"><text:span text:style-name="T1629">(</text:span><text:span text:style-name="T1630">五</text:span><text:span text:style-name="T1631">)</text:span><text:span text:style-name="T1632">經主管</text:span><text:span text:style-name="T1633">教</text:span><text:span text:style-name="T1634">育行</text:span><text:span text:style-name="T1635">政機</text:span><text:span text:style-name="T1636">關認定</text:span><text:span text:style-name="T1637">符</text:span><text:span text:style-name="T1638">合補</text:span><text:span text:style-name="T1639">習及</text:span><text:span text:style-name="T1640">進修教</text:span><text:span text:style-name="T1641">育</text:span><text:span text:style-name="T1642">法第</text:span><text:span text:style-name="T1643">九條</text:span><text:span text:style-name="T1644">第六項</text:span><text:span text:style-name="T1645">第</text:span><text:span text:style-name="T1646">二</text:span><text:span text:style-name="T1647"><text:s/></text:span><text:span text:style-name="T1648">款之情</text:span><text:span text:style-name="T1649">事</text:span><text:span text:style-name="T1650">。</text:span></text:p>
      <text:p text:style-name="P1651"><text:span text:style-name="T1652">(</text:span><text:span text:style-name="T1653">六</text:span><text:span text:style-name="T1654">)</text:span><text:span text:style-name="T1655">經主管</text:span><text:span text:style-name="T1656">教</text:span><text:span text:style-name="T1657">育行</text:span><text:span text:style-name="T1658">政機</text:span><text:span text:style-name="T1659">關認定</text:span><text:span text:style-name="T1660">符</text:span><text:span text:style-name="T1661">合補</text:span><text:span text:style-name="T1662">習及</text:span><text:span text:style-name="T1663">進修教</text:span><text:span text:style-name="T1664">育</text:span><text:span text:style-name="T1665">法第</text:span><text:span text:style-name="T1666">九條</text:span><text:span text:style-name="T1667">第六項</text:span><text:span text:style-name="T1668">第</text:span><text:span text:style-name="T1669">三</text:span><text:span text:style-name="T1670"><text:s/></text:span><text:span text:style-name="T1671">款之情</text:span><text:span text:style-name="T1672">事</text:span><text:span text:style-name="T1673">，</text:span><text:span text:style-name="T1674"><text:s/></text:span><text:span text:style-name="T1675">且於</text:span><text:span text:style-name="T1676">該</text:span><text:span text:style-name="T1677">認定一</text:span><text:span text:style-name="T1678">年</text:span><text:span text:style-name="T1679">至四</text:span><text:span text:style-name="T1680">年不</text:span><text:span text:style-name="T1681">得聘用</text:span><text:span text:style-name="T1682">或</text:span><text:span text:style-name="T1683">僱</text:span><text:span text:style-name="T1684">期</text:span><text:span text:style-name="T1685">間。</text:span></text:p>
      <text:p text:style-name="P1686"><text:span text:style-name="T1687">二、</text:span><text:span text:style-name="T1688"><text:s/></text:span><text:span text:style-name="T1689">本</text:span><text:span text:style-name="T1690">人</text:span><text:span text:style-name="T1691">確無「公</text:span><text:span text:style-name="T1692">務</text:span><text:span text:style-name="T1693">人員</text:span><text:span text:style-name="T1694">任</text:span><text:span text:style-name="T1695">用法」第</text:span><text:span text:style-name="T1696">二</text:span><text:span text:style-name="T1697">十六</text:span><text:span text:style-name="T1698">條</text:span><text:span text:style-name="T1699">第一項（</text:span><text:span text:style-name="T1700">各</text:span><text:span text:style-name="T1701">機關</text:span><text:span text:style-name="T1702">長</text:span><text:span text:style-name="T1703">官對於</text:span><text:span text:style-name="T1704">配</text:span><text:span text:style-name="T1705"><text:s/></text:span><text:span text:style-name="T1706">偶</text:span><text:span text:style-name="T1707">及</text:span><text:span text:style-name="T1708">三親等以</text:span><text:span text:style-name="T1709">內</text:span><text:span text:style-name="T1710">血親</text:span><text:span text:style-name="T1711">、</text:span><text:span text:style-name="T1712">姻親，不</text:span><text:span text:style-name="T1713">得</text:span><text:span text:style-name="T1714">在本</text:span><text:span text:style-name="T1715">機</text:span><text:span text:style-name="T1716">關任用，</text:span><text:span text:style-name="T1717">或</text:span><text:span text:style-name="T1718">任用</text:span><text:span text:style-name="T1719">為</text:span><text:span text:style-name="T1720">直接隸</text:span><text:span text:style-name="T1721">屬</text:span><text:span text:style-name="T1722"><text:s/></text:span><text:span text:style-name="T1723">機</text:span><text:span text:style-name="T1724">關</text:span><text:span text:style-name="T1725">之長官。</text:span><text:span text:style-name="T1726">對</text:span><text:span text:style-name="T1727">於本</text:span><text:span text:style-name="T1728">機</text:span><text:span text:style-name="T1729">關各級主</text:span><text:span text:style-name="T1730">管</text:span><text:span text:style-name="T1731">長官</text:span><text:span text:style-name="T1732">之</text:span><text:span text:style-name="T1733">配偶及三</text:span><text:span text:style-name="T1734">親</text:span><text:span text:style-name="T1735">等以</text:span><text:span text:style-name="T1736">內</text:span><text:span text:style-name="T1737">血親、</text:span><text:span text:style-name="T1738">姻</text:span><text:span text:style-name="T1739"><text:s/></text:span><text:span text:style-name="T1740">親，在</text:span><text:span text:style-name="T1741">其</text:span><text:span text:style-name="T1742">主管</text:span><text:span text:style-name="T1743">單位</text:span><text:span text:style-name="T1744">中應迴</text:span><text:span text:style-name="T1745">避</text:span><text:span text:style-name="T1746">任用</text:span><text:span text:style-name="T1747">）之</text:span><text:span text:style-name="T1748">情事。</text:span></text:p>
      <text:p text:style-name="P1749"><text:span text:style-name="T1750">若有違</text:span><text:span text:style-name="T1751">反</text:span><text:span text:style-name="T1752">，或</text:span><text:span text:style-name="T1753">有不</text:span><text:span text:style-name="T1754">實情事</text:span><text:span text:style-name="T1755">者</text:span><text:span text:style-name="T1756">，願</text:span><text:span text:style-name="T1757">負法</text:span><text:span text:style-name="T1758">律及契</text:span><text:span text:style-name="T1759">約</text:span><text:span text:style-name="T1760">責任</text:span><text:span text:style-name="T1761">，特</text:span><text:span text:style-name="T1762">立切結</text:span><text:span text:style-name="T1763">書</text:span><text:span text:style-name="T1764">為證。</text:span></text:p>
      <text:p text:style-name="P1765"/>
      <text:p text:style-name="P1766"/>
      <text:section text:name="Sect7" text:style-name="S7">
        <text:p text:style-name="P1767"><text:span text:style-name="T1768">此致</text:span><text:span text:style-name="T1769"><text:s/></text:span><text:span text:style-name="T1770">臺北市立</text:span><text:span text:style-name="T1771">永春</text:span><text:span text:style-name="T1772">高</text:span><text:span text:style-name="T1773">級中</text:span><text:span text:style-name="T1774">學</text:span></text:p>
        <text:p text:style-name="P1775"/>
        <text:p text:style-name="P1776"/>
        <text:p text:style-name="P1777"/>
        <text:p text:style-name="P1778"/>
        <text:p text:style-name="P1779"><text:span text:style-name="T1780">切結人：</text:span><text:span text:style-name="T1781"><text:tab/></text:span><text:span text:style-name="T1782">（</text:span><text:span text:style-name="T1783">親筆簽名）</text:span></text:p>
        <text:p text:style-name="P1784"/>
        <text:p text:style-name="P1785"><text:span text:style-name="T1786">國民身</text:span><text:span text:style-name="T1787">分</text:span><text:span text:style-name="T1788">證字</text:span><text:span text:style-name="T1789">號</text:span><text:span text:style-name="T1790">：</text:span><text:span text:style-name="T1791"><text:s/></text:span><text:span text:style-name="T1792">出生年</text:span><text:span text:style-name="T1793">月</text:span><text:span text:style-name="T1794">日：</text:span><text:span text:style-name="T1795"><text:s/></text:span><text:span text:style-name="T1796">戶籍地</text:span><text:span text:style-name="T1797">址</text:span><text:span text:style-name="T1798">：</text:span></text:p>
      </text:section>
      <text:soft-page-break/>
      <text:p text:style-name="P1799"><text:span text:style-name="T1801">報</text:span><text:span text:style-name="T1802">名當</text:span><text:span text:style-name="T1803">日</text:span><text:span text:style-name="T1804">紙本</text:span><text:span text:style-name="T1805">繳</text:span><text:span text:style-name="T1806">交</text:span></text:p>
      <text:h text:style-name="P1807" text:outline-level="1"><text:span text:style-name="T1808">臺北市立</text:span><text:span text:style-name="T1809">永春</text:span><text:span text:style-name="T1810">高級中</text:span><text:span text:style-name="T1811">學</text:span><text:span text:style-name="T1812">11</text:span><text:span text:style-name="T1813">1</text:span><text:span text:style-name="T1814">學年度教育</text:span><text:span text:style-name="T1815">部</text:span><text:span text:style-name="T1816">前導學校計</text:span><text:span text:style-name="T1817">畫</text:span><text:span text:style-name="T1818">專</text:span>案<text:s/><text:span text:style-name="T1819">行政助</text:span><text:span text:style-name="T1820">理</text:span>健康聲明書</text:h>
      <text:p text:style-name="P1821"/>
      <table:table table:style-name="Table1822">
        <table:table-columns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</table:table-columns>
        <table:table-row table:style-name="TableRow1829">
          <table:table-cell table:style-name="TableCell1830" table:number-columns-spanned="2">
            <text:p text:style-name="P1831"><text:span text:style-name="T1832">應試者姓名</text:span></text:p>
          </table:table-cell>
          <table:covered-table-cell/>
          <table:table-cell table:style-name="TableCell1833" table:number-columns-spanned="2">
            <text:p text:style-name="P1834"><text:span text:style-name="T1835">身分證統一編號</text:span></text:p>
          </table:table-cell>
          <table:covered-table-cell/>
          <table:table-cell table:style-name="TableCell1836" table:number-columns-spanned="2">
            <text:p text:style-name="P1837"><text:span text:style-name="T1838">聯絡電話</text:span></text:p>
          </table:table-cell>
          <table:covered-table-cell/>
        </table:table-row>
        <table:table-row table:style-name="TableRow1839">
          <table:table-cell table:style-name="TableCell1840" table:number-columns-spanned="2">
            <text:p text:style-name="內文"/>
          </table:table-cell>
          <table:covered-table-cell/>
          <table:table-cell table:style-name="TableCell1841" table:number-columns-spanned="2">
            <text:p text:style-name="內文"/>
          </table:table-cell>
          <table:covered-table-cell/>
          <table:table-cell table:style-name="TableCell1842" table:number-columns-spanned="2">
            <text:p text:style-name="內文"/>
          </table:table-cell>
          <table:covered-table-cell/>
        </table:table-row>
        <table:table-row table:style-name="TableRow1843">
          <table:table-cell table:style-name="TableCell1844">
            <text:p text:style-name="P1845"><text:span text:style-name="T1846">健康狀況</text:span></text:p>
          </table:table-cell>
          <table:table-cell table:style-name="TableCell1847" table:number-columns-spanned="2">
            <text:p text:style-name="P1848"><text:span text:style-name="T1849">□無症狀</text:span></text:p>
          </table:table-cell>
          <table:covered-table-cell/>
          <table:table-cell table:style-name="TableCell1850" table:number-columns-spanned="2">
            <text:p text:style-name="P1851"><text:span text:style-name="T1852">□發燒</text:span><text:span text:style-name="T1853">（應試日</text:span><text:span text:style-name="T1854">額</text:span><text:span text:style-name="T1855">溫</text:span><text:span text:style-name="T1856"><text:s/></text:span><text:span text:style-name="T1857">&gt;3</text:span><text:span text:style-name="T1858">7.</text:span><text:span text:style-name="T1859">5</text:span></text:p>
            <text:p text:style-name="P1860"><text:span text:style-name="T1861">度</text:span><text:span text:style-name="T1862">，</text:span><text:span text:style-name="T1863">複</text:span><text:span text:style-name="T1864">量</text:span><text:span text:style-name="T1865">耳溫</text:span><text:span text:style-name="T1866">&gt;</text:span><text:span text:style-name="T1867">3</text:span><text:span text:style-name="T1868">8</text:span><text:span text:style-name="T1869">度）</text:span></text:p>
          </table:table-cell>
          <table:covered-table-cell/>
          <table:table-cell table:style-name="TableCell1870">
            <text:p text:style-name="P1871"><text:span text:style-name="T1872">□有上呼吸</text:span><text:span text:style-name="T1873">道</text:span><text:span text:style-name="T1874">症</text:span><text:span text:style-name="T1875">狀</text:span></text:p>
          </table:table-cell>
        </table:table-row>
        <table:table-row table:style-name="TableRow1876">
          <table:table-cell table:style-name="TableCell1877">
            <text:p text:style-name="P1878"><text:span text:style-name="T1879">疫苗接</text:span><text:span text:style-name="T1880">種</text:span><text:span text:style-name="T1881">狀況</text:span></text:p>
          </table:table-cell>
          <table:table-cell table:style-name="TableCell1882" table:number-columns-spanned="2">
            <text:p text:style-name="P1883"><text:span text:style-name="T1884">□已接</text:span><text:span text:style-name="T1885">種</text:span><text:span text:style-name="T1886">滿</text:span><text:span text:style-name="T1887">3</text:span><text:span text:style-name="T1888">劑疫苗</text:span></text:p>
          </table:table-cell>
          <table:covered-table-cell/>
          <table:table-cell table:style-name="TableCell1889" table:number-columns-spanned="3">
            <text:p text:style-name="P1890"><text:span text:style-name="T1891">□未接種</text:span><text:span text:style-name="T1892">滿</text:span><text:span text:style-name="T1893">3</text:span><text:span text:style-name="T1894">劑</text:span><text:span text:style-name="T1895">疫</text:span><text:span text:style-name="T1896">苗，</text:span><text:span text:style-name="T1897">身</text:span><text:span text:style-name="T1898">體無</text:span><text:span text:style-name="T1899">症狀</text:span><text:span text:style-name="T1900">且</text:span><text:span text:style-name="T1901">應</text:span><text:span text:style-name="T1902">試前快篩</text:span></text:p>
            <text:p text:style-name="P1903"><text:span text:style-name="T1904">陰</text:span><text:span text:style-name="T1905">性</text:span><text:span text:style-name="T1906">。</text:span></text:p>
          </table:table-cell>
          <table:covered-table-cell/>
          <table:covered-table-cell/>
        </table:table-row>
        <table:table-row table:style-name="TableRow1907">
          <table:table-cell table:style-name="TableCell1908" table:number-rows-spanned="2">
            <text:p text:style-name="P1909"/>
            <text:p text:style-name="P1910"><text:span text:style-name="T1911">具感染風</text:span><text:span text:style-name="T1912">險</text:span><text:span text:style-name="T1913">追</text:span></text:p>
          </table:table-cell>
          <table:table-cell table:style-name="TableCell1914" table:number-columns-spanned="2" table:number-rows-spanned="2">
            <text:p text:style-name="P1915"/>
            <text:p text:style-name="P1916"><text:span text:style-name="T1917">□自主健康</text:span><text:span text:style-name="T1918">管</text:span><text:span text:style-name="T1919">理得外</text:span></text:p>
          </table:table-cell>
          <table:covered-table-cell/>
          <table:table-cell table:style-name="TableCell1920" table:number-columns-spanned="2" table:number-rows-spanned="2">
            <text:p text:style-name="P1921"/>
            <text:p text:style-name="P1922"><text:span text:style-name="T1923">□</text:span><text:span text:style-name="T1924">自</text:span><text:span text:style-name="T1925"><text:s/></text:span><text:span text:style-name="T1926">主防疫期</text:span><text:span text:style-name="T1927">間</text:span><text:span text:style-name="T1928"><text:s/></text:span><text:span text:style-name="T1929">且</text:span><text:span text:style-name="T1930">快</text:span></text:p>
          </table:table-cell>
          <table:covered-table-cell/>
          <table:table-cell table:style-name="TableCell1931">
            <text:p text:style-name="P1932"><text:span text:style-name="T1933">□</text:span><text:span text:style-name="T1934"><text:s/></text:span><text:span text:style-name="T1935">非</text:span><text:span text:style-name="T1936"><text:s/></text:span><text:span text:style-name="T1937">中央流行疫</text:span><text:span text:style-name="T1938">情</text:span><text:span text:style-name="T1939">指揮</text:span><text:span text:style-name="T1940">中</text:span></text:p>
          </table:table-cell>
        </table:table-row>
        <table:table-row table:style-name="TableRow1941">
          <table:covered-table-cell>
            <text:p text:style-name="P1942"/>
          </table:covered-table-cell>
          <table:covered-table-cell>
            <text:p text:style-name="P1943"/>
          </table:covered-table-cell>
          <table:covered-table-cell/>
          <table:covered-table-cell>
            <text:p text:style-name="P1944"/>
          </table:covered-table-cell>
          <table:covered-table-cell/>
          <table:table-cell table:style-name="TableCell1945">
            <text:p text:style-name="P1946"><text:span text:style-name="T1947">心</text:span><text:span text:style-name="T1948"><text:s/></text:span><text:span text:style-name="T1949">「</text:span><text:span text:style-name="T1950"><text:s/></text:span><text:span text:style-name="T1951">具</text:span><text:span text:style-name="T1952"><text:s/></text:span><text:span text:style-name="T1953">感</text:span><text:span text:style-name="T1954"><text:s/></text:span><text:span text:style-name="T1955">染</text:span><text:span text:style-name="T1956"><text:s/></text:span><text:span text:style-name="T1957">風</text:span><text:span text:style-name="T1958"><text:s/></text:span><text:span text:style-name="T1959">險</text:span><text:span text:style-name="T1960"><text:s/></text:span><text:span text:style-name="T1961">民</text:span><text:span text:style-name="T1962"><text:s/></text:span><text:span text:style-name="T1963">眾</text:span></text:p>
          </table:table-cell>
        </table:table-row>
        <table:table-row table:style-name="TableRow1964">
          <table:table-cell table:style-name="TableCell1965" table:number-rows-spanned="2">
            <text:p text:style-name="P1966"><text:span text:style-name="T1967">蹤管理情形</text:span></text:p>
          </table:table-cell>
          <table:table-cell table:style-name="TableCell1968" table:number-columns-spanned="2" table:number-rows-spanned="2">
            <text:p text:style-name="P1969"><text:span text:style-name="T1970">出者</text:span></text:p>
          </table:table-cell>
          <table:covered-table-cell/>
          <table:table-cell table:style-name="TableCell1971" table:number-columns-spanned="2" table:number-rows-spanned="2">
            <text:p text:style-name="P1972"><text:span text:style-name="T1973">篩陰性</text:span></text:p>
          </table:table-cell>
          <table:covered-table-cell/>
          <table:table-cell table:style-name="TableCell1974">
            <text:p text:style-name="P1975"><text:span text:style-name="T1976">追</text:span><text:span text:style-name="T1977"><text:s/></text:span><text:span text:style-name="T1978">蹤</text:span><text:span text:style-name="T1979"><text:s/></text:span><text:span text:style-name="T1980">管</text:span><text:span text:style-name="T1981"><text:s/></text:span><text:span text:style-name="T1982">理</text:span><text:span text:style-name="T1983"><text:s/></text:span><text:span text:style-name="T1984">機</text:span><text:span text:style-name="T1985"><text:s/></text:span><text:span text:style-name="T1986">制</text:span><text:span text:style-name="T1987"><text:s/></text:span><text:span text:style-name="T1988">」</text:span><text:span text:style-name="T1989"><text:s/></text:span><text:span text:style-name="T1990">不</text:span><text:span text:style-name="T1991"><text:s/></text:span><text:span text:style-name="T1992">得</text:span></text:p>
          </table:table-cell>
        </table:table-row>
        <table:table-row table:style-name="TableRow1993">
          <table:covered-table-cell>
            <text:p text:style-name="P1994"/>
          </table:covered-table-cell>
          <table:covered-table-cell>
            <text:p text:style-name="P1995"/>
          </table:covered-table-cell>
          <table:covered-table-cell/>
          <table:covered-table-cell>
            <text:p text:style-name="P1996"/>
          </table:covered-table-cell>
          <table:covered-table-cell/>
          <table:table-cell table:style-name="TableCell1997">
            <text:p text:style-name="P1998"><text:span text:style-name="T1999">外出者</text:span></text:p>
          </table:table-cell>
        </table:table-row>
        <table:table-row table:style-name="TableRow2000">
          <table:table-cell table:style-name="TableCell2001" table:number-columns-spanned="6">
            <text:p text:style-name="P2002"><text:span text:style-name="T2003">因應嚴重特殊</text:span><text:span text:style-name="T2004">傳染</text:span><text:span text:style-name="T2005">性肺炎防疫工</text:span><text:span text:style-name="T2006">作，</text:span><text:span text:style-name="T2007">依據中央流行</text:span><text:span text:style-name="T2008">疫情</text:span><text:span text:style-name="T2009">指揮中心發布</text:span><text:span text:style-name="T2010">之「</text:span><text:span text:style-name="T2011">具感</text:span><text:span text:style-name="T2012">染</text:span><text:span text:style-name="T2013">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4">
          <table:table-cell table:style-name="TableCell2015" table:number-columns-spanned="6">
            <text:p text:style-name="P2016"><text:span text:style-name="T2017">險</text:span><text:span text:style-name="T2018">民眾追</text:span><text:span text:style-name="T2019">蹤</text:span><text:span text:style-name="T2020">管理機</text:span><text:span text:style-name="T2021">制</text:span><text:span text:style-name="T2022">」，本</text:span><text:span text:style-name="T2023">人</text:span><text:span text:style-name="T2024">參加此</text:span><text:span text:style-name="T2025">次</text:span><text:span text:style-name="T2026">教師甄</text:span><text:span text:style-name="T2027">選</text:span><text:span text:style-name="T2028">，願意</text:span><text:span text:style-name="T2029">遵</text:span><text:span text:style-name="T2030">照貴校</text:span><text:span text:style-name="T2031">下</text:span><text:span text:style-name="T2032">列防疫</text:span><text:span text:style-name="T2033">因</text:span><text:span text:style-name="T2034">應</text:span><text:span text:style-name="T2035">措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6">
          <table:table-cell table:style-name="TableCell2037" table:number-columns-spanned="6">
            <text:p text:style-name="P2038"><text:span text:style-name="T2039">施，毫</text:span><text:span text:style-name="T2040">無</text:span><text:span text:style-name="T2041">異議</text:span><text:span text:style-name="T2042">且不</text:span><text:span text:style-name="T2043">得隱瞞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4">
          <table:table-cell table:style-name="TableCell2045" table:number-columns-spanned="6">
            <text:p text:style-name="P2046"><text:span text:style-name="T2047">一</text:span><text:span text:style-name="T2048">、</text:span><text:span text:style-name="T2049">應試前已</text:span><text:span text:style-name="T2050">知</text:span><text:span text:style-name="T2051">依「</text:span><text:span text:style-name="T2052">具</text:span><text:span text:style-name="T2053">感染風險</text:span><text:span text:style-name="T2054">民</text:span><text:span text:style-name="T2055">眾追</text:span><text:span text:style-name="T2056">蹤</text:span><text:span text:style-name="T2057">管理機制</text:span><text:span text:style-name="T2058">」</text:span><text:span text:style-name="T2059">不可</text:span><text:span text:style-name="T2060">外</text:span><text:span text:style-name="T2061">出身分者</text:span><text:span text:style-name="T2062">，</text:span><text:span text:style-name="T2063">將限</text:span><text:span text:style-name="T2064">制</text:span><text:span text:style-name="T2065">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6">
          <table:table-cell table:style-name="TableCell2067" table:number-columns-spanned="6">
            <text:p text:style-name="P2068"><text:span text:style-name="T2069">得應試</text:span><text:span text:style-name="T2070">且</text:span><text:span text:style-name="T2071">不辦</text:span><text:span text:style-name="T2072">理補</text:span><text:span text:style-name="T2073">考，得</text:span><text:span text:style-name="T2074">申</text:span><text:span text:style-name="T2075">請退</text:span><text:span text:style-name="T2076">還本</text:span><text:span text:style-name="T2077">次甄選</text:span><text:span text:style-name="T2078">報</text:span><text:span text:style-name="T2079">名費</text:span><text:span text:style-name="T2080">用</text:span><text:span text:style-name="T208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2">
          <table:table-cell table:style-name="TableCell2083" table:number-columns-spanned="6">
            <text:p text:style-name="P2084"><text:span text:style-name="T2085">二</text:span><text:span text:style-name="T2086">、</text:span><text:span text:style-name="T2087">初複</text:span><text:span text:style-name="T2088">選</text:span><text:span text:style-name="T2089">兩階</text:span><text:span text:style-name="T2090">段</text:span><text:span text:style-name="T2091">應</text:span><text:span text:style-name="T2092">試</text:span><text:span text:style-name="T2093">當日</text:span><text:span text:style-name="T2094">為</text:span><text:span text:style-name="T2095">「具</text:span><text:span text:style-name="T2096">感</text:span><text:span text:style-name="T2097">染</text:span><text:span text:style-name="T2098">風</text:span><text:span text:style-name="T2099">險民</text:span><text:span text:style-name="T2100">眾</text:span><text:span text:style-name="T2101">追蹤</text:span><text:span text:style-name="T2102">管</text:span><text:span text:style-name="T2103">理</text:span><text:span text:style-name="T2104">機</text:span><text:span text:style-name="T2105">制」</text:span><text:span text:style-name="T2106">不</text:span><text:span text:style-name="T2107">可外</text:span><text:span text:style-name="T2108">出</text:span><text:span text:style-name="T2109">身</text:span><text:span text:style-name="T2110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1">
          <table:table-cell table:style-name="TableCell2112" table:number-columns-spanned="6">
            <text:p text:style-name="P2113"><text:span text:style-name="T2114">者，將中</text:span><text:span text:style-name="T2115">止</text:span><text:span text:style-name="T2116">應試</text:span><text:span text:style-name="T2117">且</text:span><text:span text:style-name="T2118">不辦理補</text:span><text:span text:style-name="T2119">考</text:span><text:span text:style-name="T2120">，得</text:span><text:span text:style-name="T2121">申</text:span><text:span text:style-name="T2122">請退還本</text:span><text:span text:style-name="T2123">次</text:span><text:span text:style-name="T2124">甄選</text:span><text:span text:style-name="T2125">報</text:span><text:span text:style-name="T2126">名費用，</text:span><text:span text:style-name="T2127">已</text:span><text:span text:style-name="T2128">完成</text:span><text:span text:style-name="T2129">之</text:span><text:span text:style-name="T2130">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1">
          <table:table-cell table:style-name="TableCell2132" table:number-columns-spanned="6">
            <text:p text:style-name="P2133"><text:span text:style-name="T2134">選成績</text:span><text:span text:style-name="T2135">不</text:span><text:span text:style-name="T2136">予採</text:span><text:span text:style-name="T2137">計</text:span><text:span text:style-name="T213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9">
          <table:table-cell table:style-name="TableCell2140" table:number-columns-spanned="6">
            <text:p text:style-name="P2141"><text:span text:style-name="T2142">三</text:span><text:span text:style-name="T2143">、初複選兩階段</text:span><text:span text:style-name="T2144">應試</text:span><text:span text:style-name="T2145">當日發</text:span><text:span text:style-name="T2146">燒</text:span><text:span text:style-name="T2147">(</text:span><text:span text:style-name="T2148">額溫</text:span><text:span text:style-name="T2149">&gt;</text:span><text:span text:style-name="T2150">3</text:span><text:span text:style-name="T2151">7</text:span><text:span text:style-name="T2152">.</text:span><text:span text:style-name="T2153">5</text:span><text:span text:style-name="T2154">度、耳溫</text:span><text:span text:style-name="T2155">&gt;</text:span><text:span text:style-name="T2156">3</text:span><text:span text:style-name="T2157">8</text:span><text:span text:style-name="T2158">度</text:span><text:span text:style-name="T2159">)</text:span><text:span text:style-name="T2160">者，將另行安排</text:span><text:span text:style-name="T2161">備用</text:span><text:span text:style-name="T2162">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3">
          <table:table-cell table:style-name="TableCell2164" table:number-columns-spanned="6">
            <text:p text:style-name="P2165"><text:span text:style-name="T2166">場應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7">
          <table:table-cell table:style-name="TableCell2168" table:number-columns-spanned="6">
            <text:p text:style-name="P2169"><text:span text:style-name="T2170">四</text:span><text:span text:style-name="T2171">、</text:span><text:span text:style-name="T2172">若於考試</text:span><text:span text:style-name="T2173">過</text:span><text:span text:style-name="T2174">程中</text:span><text:span text:style-name="T2175">查</text:span><text:span text:style-name="T2176">明有隱瞞</text:span><text:span text:style-name="T2177">列</text:span><text:span text:style-name="T2178">管身</text:span><text:span text:style-name="T2179">分</text:span><text:span text:style-name="T2180">情事者，</text:span><text:span text:style-name="T2181">馬</text:span><text:span text:style-name="T2182">上中</text:span><text:span text:style-name="T2183">止</text:span><text:span text:style-name="T2184">應試且不</text:span><text:span text:style-name="T2185">辦</text:span><text:span text:style-name="T2186">理退</text:span><text:span text:style-name="T2187">費</text:span><text:span text:style-name="T2188">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9">
          <table:table-cell table:style-name="TableCell2190" table:number-columns-spanned="6">
            <text:p text:style-name="P2191"><text:span text:style-name="T2192">該項甄</text:span><text:span text:style-name="T2193">試</text:span><text:span text:style-name="T2194">成績</text:span><text:span text:style-name="T2195">不予</text:span><text:span text:style-name="T2196">採計，</text:span><text:span text:style-name="T2197">應</text:span><text:span text:style-name="T2198">試者</text:span><text:span text:style-name="T2199">不得</text:span><text:span text:style-name="T2200">異議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1">
          <table:table-cell table:style-name="TableCell2202" table:number-columns-spanned="6">
            <text:p text:style-name="P2203"><text:span text:style-name="T2204">以上資</text:span><text:span text:style-name="T2205">料</text:span><text:span text:style-name="T2206">如有</text:span><text:span text:style-name="T2207">不實</text:span><text:span text:style-name="T2208">，本人</text:span><text:span text:style-name="T2209">願</text:span><text:span text:style-name="T2210">負相</text:span><text:span text:style-name="T2211">關法</text:span><text:span text:style-name="T2212">律責任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3">
          <table:table-cell table:style-name="TableCell2214" table:number-columns-spanned="6">
            <text:p text:style-name="P2215"><text:span text:style-name="T2216">此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7">
          <table:table-cell table:style-name="TableCell2218" table:number-columns-spanned="6">
            <text:p text:style-name="P2219"/>
            <text:p text:style-name="P2220"><text:span text:style-name="T2221">臺北</text:span><text:span text:style-name="T2222">市</text:span><text:span text:style-name="T2223">立</text:span><text:span text:style-name="T2224">永春</text:span><text:span text:style-name="T2225">高</text:span><text:span text:style-name="T2226">級中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7">
          <table:table-cell table:style-name="TableCell2228" table:number-columns-spanned="6">
            <text:p text:style-name="P2229"/>
            <text:p text:style-name="P2230"><text:span text:style-name="T2231">應試者：</text:span><text:span text:style-name="T2232">(</text:span><text:span text:style-name="T2233">簽章</text:span><text:span text:style-name="T223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5">
          <table:table-cell table:style-name="TableCell2236" table:number-columns-spanned="6">
            <text:p text:style-name="P2237"/>
            <text:p text:style-name="P2238"><text:span text:style-name="T2239">中華民國</text:span><text:span text:style-name="T2240">111</text:span><text:span text:style-name="T2241">年</text:span><text:span text:style-name="T2242"><text:tab/></text:span><text:span text:style-name="T2243">月</text:span><text:span text:style-name="T2244"><text:tab/></text:span><text:span text:style-name="T224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1.0402in" fo:text-indent="-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margin-left="0.0798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9583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3194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7in" fo:page-height="11.6944in" style:print-orientation="portrait" fo:margin-top="0in" fo:margin-left="0.7083in" fo:margin-bottom="1.0152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5in"/>
      </style:header-style>
      <style:footer-style>
        <style:header-footer-properties style:dynamic-spacing="true" fo:min-height="0.1375in"/>
      </style:footer-style>
    </style:page-layout>
    <style:style style:name="P1371" style:parent-style-name="內文" style:family="paragraph">
      <style:paragraph-properties style:punctuation-wrap="simple" fo:line-height="0.1388in"/>
    </style:style>
    <style:style style:name="P1372" style:parent-style-name="內文" style:family="paragraph">
      <style:paragraph-properties style:punctuation-wrap="simple" fo:line-height="0.2638in" fo:margin-left="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373" style:parent-style-name="內文" style:family="paragraph">
      <style:paragraph-properties style:punctuation-wrap="simple" fo:line-height="0.2638in" fo:margin-left="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374" style:parent-style-name="內文" style:family="paragraph">
      <style:paragraph-properties style:punctuation-wrap="simple" fo:line-height="0.2638in" fo:margin-left="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375" style:parent-style-name="內文" style:family="paragraph">
      <style:paragraph-properties style:punctuation-wrap="simple" fo:line-height="0.2638in" fo:margin-left="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page-layout style:name="PL6">
      <style:page-layout-properties fo:page-width="8.2687in" fo:page-height="11.6944in" style:print-orientation="portrait" fo:margin-top="0.7777in" fo:margin-left="0.7083in" fo:margin-bottom="1.152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4" style:parent-style-name="內文" style:family="paragraph">
      <style:paragraph-properties style:punctuation-wrap="simple" fo:line-height="0.1388in"/>
    </style:style>
    <style:style style:name="P1445" style:parent-style-name="內文" style:family="paragraph">
      <style:paragraph-properties style:punctuation-wrap="simple" fo:line-height="0.2638in" fo:margin-left="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446" style:parent-style-name="內文" style:family="paragraph">
      <style:paragraph-properties style:punctuation-wrap="simple" fo:line-height="0.2638in" fo:margin-left="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447" style:parent-style-name="內文" style:family="paragraph">
      <style:paragraph-properties style:punctuation-wrap="simple" fo:line-height="0.2638in" fo:margin-left="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448" style:parent-style-name="內文" style:family="paragraph">
      <style:paragraph-properties style:punctuation-wrap="simple" fo:line-height="0.2638in" fo:margin-left="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page-layout style:name="PL8">
      <style:page-layout-properties fo:page-width="8.2687in" fo:page-height="11.6944in" style:print-orientation="portrait" fo:margin-top="0in" fo:margin-left="0.4166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944in"/>
      </style:footer-style>
    </style:page-layout>
    <style:style style:name="P1800" style:parent-style-name="內文" style:family="paragraph">
      <style:paragraph-properties style:punctuation-wrap="simple"/>
      <style:text-properties fo:font-size="5pt" style:font-size-asian="5pt" style:font-size-complex="5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>
      <style:footer>
        <text:p text:style-name="P1371"><draw:frame draw:z-index="251656192" draw:id="id5" draw:style-name="a5" draw:name="Text Box 1" text:anchor-type="paragraph" svg:x="0.77292in" svg:y="10.52569in" svg:width="1.02778in" svg:height="0.27778in" style:rel-width="scale" style:rel-height="scale"><draw:text-box><text:p text:style-name="P1372">中華民國</text:p></draw:text-box><svg:title/><svg:desc/></draw:frame><draw:frame draw:z-index="251657216" draw:id="id6" draw:style-name="a6" draw:name="Text Box 2" text:anchor-type="paragraph" svg:x="2.56528in" svg:y="10.52569in" svg:width="0.27778in" svg:height="0.27778in" style:rel-width="scale" style:rel-height="scale"><draw:text-box><text:p text:style-name="P1373">年</text:p></draw:text-box><svg:title/><svg:desc/></draw:frame><draw:frame draw:z-index="251658240" draw:id="id7" draw:style-name="a7" draw:name="Text Box 3" text:anchor-type="paragraph" svg:x="3.60833in" svg:y="10.52569in" svg:width="0.27778in" svg:height="0.27778in" style:rel-width="scale" style:rel-height="scale"><draw:text-box><text:p text:style-name="P1374">月</text:p></draw:text-box><svg:title/><svg:desc/></draw:frame><draw:frame draw:z-index="251659264" draw:id="id8" draw:style-name="a8" draw:name="Text Box 4" text:anchor-type="paragraph" svg:x="4.64861in" svg:y="10.52569in" svg:width="0.27778in" svg:height="0.27778in" style:rel-width="scale" style:rel-height="scale"><draw:text-box><text:p text:style-name="P1375">日</text:p></draw:text-box><svg:title/><svg:desc/></draw:frame></text:p>
      </style:footer>
    </style:master-page>
    <style:master-page style:name="MP6" style:page-layout-name="PL6">
      <style:footer>
        <text:p text:style-name="P1444"><draw:frame draw:z-index="251656192" draw:id="id9" draw:style-name="a9" draw:name="Text Box 1" text:anchor-type="paragraph" svg:x="0.77292in" svg:y="10.52569in" svg:width="1.02778in" svg:height="0.27778in" style:rel-width="scale" style:rel-height="scale"><draw:text-box><text:p text:style-name="P1445">中華民國</text:p></draw:text-box><svg:title/><svg:desc/></draw:frame><draw:frame draw:z-index="251657216" draw:id="id10" draw:style-name="a10" draw:name="Text Box 2" text:anchor-type="paragraph" svg:x="2.56528in" svg:y="10.52569in" svg:width="0.27778in" svg:height="0.27778in" style:rel-width="scale" style:rel-height="scale"><draw:text-box><text:p text:style-name="P1446">年</text:p></draw:text-box><svg:title/><svg:desc/></draw:frame><draw:frame draw:z-index="251658240" draw:id="id11" draw:style-name="a11" draw:name="Text Box 3" text:anchor-type="paragraph" svg:x="3.60833in" svg:y="10.52569in" svg:width="0.27778in" svg:height="0.27778in" style:rel-width="scale" style:rel-height="scale"><draw:text-box><text:p text:style-name="P1447">月</text:p></draw:text-box><svg:title/><svg:desc/></draw:frame><draw:frame draw:z-index="251659264" draw:id="id12" draw:style-name="a12" draw:name="Text Box 4" text:anchor-type="paragraph" svg:x="4.64861in" svg:y="10.52569in" svg:width="0.27778in" svg:height="0.27778in" style:rel-width="scale" style:rel-height="scale"><draw:text-box><text:p text:style-name="P1448">日</text:p></draw:text-box><svg:title/><svg:desc/></draw:frame></text:p>
      </style:footer>
    </style:master-page>
    <style:master-page style:name="MP8" style:page-layout-name="PL8">
      <style:footer>
        <text:p text:style-name="P18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百齡高級中學前導學校計畫專任助理甄選簡章</dc:title>
    <dc:description/>
    <dc:subject/>
    <meta:initial-creator>翁憲章</meta:initial-creator>
    <dc:creator>user</dc:creator>
    <meta:creation-date>2023-07-12T00:35:00Z</meta:creation-date>
    <dc:date>2023-07-12T00:35:00Z</dc:date>
    <meta:print-date>2023-07-12T00:34:00Z</meta:print-date>
    <meta:template xlink:href="Normal.dotm" xlink:type="simple"/>
    <meta:editing-cycles>2</meta:editing-cycles>
    <meta:editing-duration>PT60S</meta:editing-duration>
    <meta:document-statistic meta:page-count="10" meta:paragraph-count="9" meta:word-count="725" meta:character-count="4854" meta:row-count="34" meta:non-whitespace-character-count="4138"/>
  </office:meta>
</office:document-meta>
</file>