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-0.25in" fo:margin-right="-0.3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 fo:margin-left="-0.25in" fo:margin-right="-0.3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 fo:margin-left="-0.25in" fo:margin-right="-0.306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 fo:margin-left="-0.25in" fo:margin-right="-0.306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list-style-name="LFO2" style:family="paragraph">
      <style:paragraph-properties fo:text-align="justify" fo:line-height="0.3055in" fo:margin-right="-0.0368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text-align="justify" fo:line-height="0.3055in" fo:margin-right="-0.0368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text-align="justify" fo:line-height="0.3055in" fo:margin-right="-0.0368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text-align="justify" fo:line-height="0.3055in" fo:margin-right="-0.0368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-0.2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-0.25in" fo:margin-right="-0.3069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-0.2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-0.25in" fo:margin-right="-0.3069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2.0416in" fo:margin-right="-0.3069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2.3236in" fo:margin-right="-0.3069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margin-left="2.3236in" fo:margin-right="-0.3069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2.3236in" fo:margin-right="-0.3069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桃園市壽山巖觀音寺280週年五朝福醮系列活動─</text:p>
      <text:p text:style-name="P2">壽山巖美的民俗饗宴海報比賽</text:p>
      <text:p text:style-name="P3"/>
      <text:p text:style-name="P4">徵選同意書</text:p>
      <text:list text:style-name="LFO2" text:continue-numbering="true">
        <text:list-item>
          <text:p text:style-name="P5"><text:span text:style-name="T6">本人保證參賽作品確由本人創作，絕無侵害他人著作權或違反其他法律情事，如有抄襲或仿冒情事，經評審委員會裁決認定後，除取消資格外，並自行負擔法律責任。</text:span></text:p>
        </text:list-item>
        <text:list-item>
          <text:p text:style-name="P7"><text:span text:style-name="T8">本人同意，若經主辦單位評審入選之參賽作品，該作品之著作財產權讓予主辦單位，並對主辦單位及其授權之人不行使著作人格權（但應在流通時註明本人為著作人），以利著作之流通。</text:span></text:p>
        </text:list-item>
        <text:list-item>
          <text:p text:style-name="P9"><text:span text:style-name="T10">本約定依主辦單位所在地之法律為準據法而為解釋適用。</text:span></text:p>
        </text:list-item>
        <text:list-item>
          <text:p text:style-name="P11"><text:span text:style-name="T12">若因本約定涉訟者，同意以</text:span><text:span text:style-name="T13">桃園</text:span><text:span text:style-name="T14">地方法院為第一審管轄法院。</text:span></text:p>
        </text:list-item>
      </text:list>
      <text:p text:style-name="P15"><text:s text:c="2"/></text:p>
      <text:p text:style-name="P16"><text:span text:style-name="T17"><text:s text:c="8"/></text:span><text:span text:style-name="T18">此致</text:span></text:p>
      <text:p text:style-name="P19"/>
      <text:p text:style-name="P20"><text:span text:style-name="T21"><text:s text:c="8"/></text:span><text:span text:style-name="T22">主辦單位：</text:span><text:span text:style-name="T23">財團法人桃園市壽山巖觀音寺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立書同意人</text:span></text:p>
      <text:p text:style-name="P34"><text:span text:style-name="T35">創作者姓名（簽章）：</text:span></text:p>
      <text:p text:style-name="P36">身分證字號：</text:p>
      <text:p text:style-name="P37">監護人姓名（簽章）：</text:p>
      <text:p text:style-name="P38">身分證字號：</text:p>
      <text:p text:style-name="P39">戶籍地址：</text:p>
      <text:p text:style-name="P40"><text:span text:style-name="T41">聯絡電話：</text:span></text:p>
      <text:p text:style-name="P42"><text:span text:style-name="T43">簽署日期：</text:span><text:span text:style-name="T44"><text:s/></text:span><text:span text:style-name="T45"><text:s text:c="3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color="#505050" fo:font-size="12pt" style:font-size-asian="12pt" style:font-size-complex="12pt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附件三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3-06-29T00:13:00Z</meta:creation-date>
    <dc:date>2023-06-29T00:13:00Z</dc:date>
    <meta:print-date>2023-06-15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