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1.4527in"/>
    </style:style>
    <style:style style:name="TableColumn9" style:family="table-column">
      <style:table-column-properties style:column-width="1.4527in"/>
    </style:style>
    <style:style style:name="Table4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P131" style:parent-style-name="內文" style:family="paragraph">
      <style:text-properties style:font-name="標楷體" style:font-name-asian="標楷體" style:font-name-complex="Arial" fo:color="#000000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桃園市壽山巖觀音寺280週年五朝福醮系列活動─</text:p>
      <text:p text:style-name="P2">壽山巖美的民俗饗宴海報比賽報名表</text:p>
      <text:p text:style-name="P3">學校名稱：桃園市<text:s text:c="11"/>國中、高中(職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>
            <text:p text:style-name="P14">學生姓名</text:p>
          </table:table-cell>
          <table:table-cell table:style-name="TableCell15">
            <text:p text:style-name="P16">海報主題</text:p>
          </table:table-cell>
          <table:table-cell table:style-name="TableCell17">
            <text:p text:style-name="P18">指導老師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※注意事項：</text:p>
      <text:p text:style-name="內文"><text:span text:style-name="T132">一、本表格得自行增列。若報名不同組別者，請分開填寫報名表</text:span></text:p>
      <text:p text:style-name="內文"><text:span text:style-name="T133">二、</text:span><text:span text:style-name="T134">每位學生</text:span><text:span text:style-name="T135">指導教師以</text:span><text:span text:style-name="T136">1</text:span><text:span text:style-name="T137">名為限，資料請填寫完整</text:span></text:p>
      <text:p text:style-name="內文"><text:span text:style-name="T138">承辦人聯絡電話：</text:span><text:span text:style-name="T139"><text:s/>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color="#505050" fo:font-size="12pt" style:font-size-asian="12pt" style:font-size-complex="12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附件二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3-06-29T00:13:00Z</meta:creation-date>
    <dc:date>2023-06-29T00:13:00Z</dc:date>
    <meta:print-date>2023-06-15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