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反詐宣導影片<text:s/>雲端連結:</text:p>
      <text:p text:style-name="純文字">https://drive.google.com/drive/folders/1-4VtuvxN_Kz5x5KtzEVztTuqMfwClIM3</text:p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style:vertical-align="auto"/>
      <style:text-properties style:font-name-complex="Courier New" style:letter-kerning="true" fo:hyphenate="true"/>
    </style:style>
    <style:style style:name="純文字字元" style:display-name="純文字 字元" style:family="text" style:parent-style-name="預設段落字型">
      <style:text-properties style:font-name-complex="Courier New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刑大經濟陳柏恩</meta:initial-creator>
    <dc:creator>刑大經濟陳柏恩</dc:creator>
    <meta:creation-date>2023-04-14T00:54:00Z</meta:creation-date>
    <dc:date>2023-05-24T07:30:00Z</dc:date>
    <meta:template xlink:href="Normal" xlink:type="simple"/>
    <meta:editing-cycles>4</meta:editing-cycles>
    <meta:editing-duration>PT60S</meta:editing-duration>
    <meta:document-statistic meta:page-count="1" meta:paragraph-count="1" meta:word-count="13" meta:character-count="87" meta:row-count="1" meta:non-whitespace-character-count="75"/>
  </office:meta>
</office:document-meta>
</file>