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方正明體" svg:font-family="方正明體" style:font-family-generic="system" style:font-pitch="variable"/>
    <style:font-face style:name="Mangal" svg:font-family="Mangal" style:font-family-generic="roman" style:font-pitch="variable" svg:panose-1="0 0 4 0 0 0 0 0 0 0"/>
    <style:font-face style:name="華康細圓體(P)" svg:font-family="華康細圓體(P)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system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2.3618in" text:min-label-width="0in" text:list-level-position-and-space-mode="label-alignment">
          <style:list-level-label-alignment text:label-followed-by="nothing" fo:margin-left="-2.361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1.9312in" text:min-label-width="0.6145in" text:list-level-position-and-space-mode="label-alignment">
          <style:list-level-label-alignment text:label-followed-by="listtab" fo:margin-left="-1.316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5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本文縮排" style:family="paragraph">
      <style:paragraph-properties style:snap-to-layout-grid="false" fo:text-align="justify" fo:margin-bottom="0in" fo:line-height="0.3055in" fo:margin-left="1.7097in" fo:text-indent="-1.37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margin-bottom="0in" fo:line-height="0.3055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1.0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1.0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1.0194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margin-bottom="0in" fo:line-height="0.3055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style:snap-to-layout-grid="false" fo:text-align="justify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縮排" style:family="paragraph">
      <style:paragraph-properties style:snap-to-layout-grid="false"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9.875in" svg:y1="-0in" svg:x2="10.79167in" svg:y2="-0in" draw:z-index="251657216" draw:id="id0" draw:style-name="a0" draw:name="直線接點 2" text:anchor-type="paragraph"><svg:title/><svg:desc/></draw:connector><draw:connector draw:type="line" svg:x1="-9.875in" svg:y1="-0in" svg:x2="10.79167in" svg:y2="-0in" draw:z-index="251658240" draw:id="id1" draw:style-name="a1" draw:name="直線接點 1" text:anchor-type="paragraph"><svg:title/><svg:desc/></draw:connector><text:bookmark-start text:name="_Hlk121492465"/><text:span text:style-name="T4">一一</text:span><text:span text:style-name="T5">二</text:span><text:span text:style-name="T6">年青年節臺北市社會優秀青年表揚實施</text:span><text:span text:style-name="T7">辦</text:span><text:bookmark-end text:name="_Hlk121492465"/><text:span text:style-name="T8">法</text:span></text:p>
      <text:p text:style-name="P9"/>
      <text:p text:style-name="P10"><text:span text:style-name="T11">一、宗 <text:s text:c="3"/>旨：慶祝中華民國一一</text:span><text:span text:style-name="T12">二</text:span><text:span text:style-name="T13">年青年節，特辦理社會優秀青年遴選及表揚活動</text:span><text:span text:style-name="T14">，藉</text:span><text:span text:style-name="T15">資表揚其優良德行及傑出成就，以為社會大眾學習楷模，鼓勵青年奮發向上，奉獻服務社會國家。</text:span></text:p>
      <text:p text:style-name="P16">二、主辦單位：救國團總團部</text:p>
      <text:p text:style-name="P17">三、承辦單位：救國團臺北市團委會</text:p>
      <text:p text:style-name="P18">四、遴選條件：各單位所評選之社會優秀青年必須符合以下條件：</text:p>
      <text:p text:style-name="P19">（一）年齡在18歲以上，45歲以下之非在學青年（出生日期在民國67年元月1日以後，民國93年12月31日以前）。</text:p>
      <text:p text:style-name="P20">（二）品德才能足為青年楷模。</text:p>
      <text:p text:style-name="P21">（三）有具體優良傑出成就。</text:p>
      <text:p text:style-name="P22">五、遴薦方式：</text:p>
      <text:p text:style-name="P23">（一）請提供表揚者以下資料：</text:p>
      <text:p text:style-name="P24">1.推薦表之具體優良事蹟欄，請簡介其優良德行、傑出成就之奮鬥經過及對社會國家之貢獻（120-150字），以供評選委員審查。</text:p>
      <text:p text:style-name="P25">2.自傳1篇（A4、16號字、橫式打字，1200字為限）及優良事蹟佐證資料。</text:p>
      <text:p text:style-name="P26">3.大頭照1張及生活照（請儘量提供與得獎優良事蹟相關之照片）2張之電子檔，以供表揚活動簡介使用。</text:p>
      <text:p text:style-name="P27">（二）推薦表及附件資料請於112年2月22(星期三)前寄至救國團臺北市團委會服務組收(地址：10047臺北市中正區館前路45號2樓)，並於信封註明社會優秀青年推薦；推薦表及照片電子檔請mail至電子信箱cyctpmtc@gmail.com。</text:p>
      <text:p text:style-name="P28">（三）曾接受該項表揚者，請勿再重複推薦。</text:p>
      <text:p text:style-name="P29">六、評核遴選：</text:p>
      <text:p text:style-name="P30">（一）由救國團臺北市團委會分函各機關、社團等單位，推薦社會優秀青年候選人，並聘請臺北市社會賢達及專家、學者3至5人負責評選事宜。</text:p>
      <text:p text:style-name="P31">（二）評選核定之表揚名單將於3月15日，在救國團臺北市團委會網站（http://tpmtc.cyc.org.tw/）公告，並另行通知。</text:p>
      <text:p text:style-name="P32">七、表揚大會：</text:p>
      <text:p text:style-name="P33">（一）當選之社會優秀青年將於臺北市青年節慶祝活動中隆重表揚，並另擇選一位代表接受全國表揚。</text:p>
      <text:p text:style-name="P34">（二）112年臺北市各界慶祝青年節優秀青年表揚大會，定於3月26日下午<text:soft-page-break/>2時，受獎通知將另行寄發。</text:p>
      <text:p text:style-name="P35">八、附 <text:s text:c="3"/>則：本辦法如有未盡事宜，得適時補充修訂之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方正明體" svg:font-family="方正明體" style:font-family-generic="system" style:font-pitch="variable"/>
    <style:font-face style:name="Mangal" svg:font-family="Mangal" style:font-family-generic="roman" style:font-pitch="variable" svg:panose-1="0 0 4 0 0 0 0 0 0 0"/>
    <style:font-face style:name="華康細圓體(P)" svg:font-family="華康細圓體(P)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system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left="0.4333in" fo:text-indent="-0.4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3" style:display-name="本文縮排 3" style:family="paragraph" style:parent-style-name="內文">
      <style:paragraph-properties fo:margin-left="0.2361in" fo:text-indent="-0.23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yiv2081105379msonormal" style:display-name="yiv208110537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438069393msonormal" style:display-name="yiv43806939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字元字元4" style:display-name="字元 字元4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行號" style:display-name="行號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-asian="標楷體" style:letter-kerning="true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首長" style:display-name="首長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0pt" fo:hyphenate="false"/>
    </style:style>
    <style:style style:name="內文Web2" style:display-name="內文 (Web)2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9966" style:letter-kerning="false" fo:font-size="9.5pt" style:font-size-asian="9.5pt" style:font-size-complex="9.5pt" fo:hyphenate="false"/>
    </style:style>
    <style:style style:name="style19" style:display-name="style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.5pt" style:font-size-asian="9.5pt" style:font-size-complex="9.5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-asian="方正明體" style:font-name-complex="Mangal" style:language-complex="hi" style:country-complex="IN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81" style:display-name="style181" style:family="text">
      <style:text-properties fo:color="#000000"/>
    </style:style>
    <style:style style:name="link" style:display-name="link" style:family="text"/>
    <style:style style:name="day_cto1" style:display-name="day_cto1" style:family="text">
      <style:text-properties fo:color="#000084" fo:font-size="10pt" style:font-size-asian="10pt" style:font-size-complex="10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frdtitle" style:display-name="frdtitle" style:family="text"/>
    <style:style style:name="counter1" style:display-name="counter1" style:family="text">
      <style:text-properties style:font-name="Arial" style:font-name-complex="Arial" fo:color="#666666" fo:font-size="12pt" style:font-size-asian="12pt" style:font-size-complex="12pt"/>
    </style:style>
    <style:style style:name="style31" style:display-name="style31" style:family="text">
      <style:text-properties style:font-name="新細明體" style:font-name-asian="新細明體" fo:font-size="8pt" style:font-size-asian="8pt" style:font-size-complex="8pt"/>
    </style:style>
    <style:style style:name="apple-style-span" style:display-name="apple-style-span" style:family="text"/>
    <style:style style:name="apple-converted-space" style:display-name="apple-converted-space" style:family="text"/>
    <style:style style:name="usercontent" style:display-name="usercontent" style:family="text"/>
    <style:style style:name="articlemetaval" style:display-name="articlemetaval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一" style:display-name="標一" style:family="paragraph" style:parent-style-name="內文" style:list-style-name="LFO1">
      <style:paragraph-properties style:snap-to-layout-grid="false"/>
      <style:text-properties style:font-name-asian="華康細圓體(P)" fo:font-weight="bold" style:font-weight-asian="bold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gi" style:display-name="gi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text-align="center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style:font-name="Times New Roman" style:font-name-asian="標楷體" style:font-name-complex="Times New Roman" style:text-line-through-type="none" fo:color="#000000" fo:language="en" fo:country="US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fo:color="#000000"/>
    </style:style>
    <style:style style:name="WW_CharLFO19LVL1" style:family="text">
      <style:text-properties fo:language="en" fo:country="US"/>
    </style:style>
    <style:style style:name="WW_CharLFO28LVL1" style:family="text">
      <style:text-properties fo:color="#000000"/>
    </style:style>
    <style:style style:name="WW_CharLFO36LVL1" style:family="text">
      <style:text-properties fo:font-style="normal" style:font-style-asian="normal" fo:color="#7F7F7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2.3618in" text:min-label-width="0in" text:list-level-position-and-space-mode="label-alignment">
          <style:list-level-label-alignment text:label-followed-by="nothing" fo:margin-left="-2.361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1.9312in" text:min-label-width="0.6145in" text:list-level-position-and-space-mode="label-alignment">
          <style:list-level-label-alignment text:label-followed-by="listtab" fo:margin-left="-1.316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5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　　　報　　　程　　　序</dc:title>
    <dc:subject/>
    <meta:initial-creator>user</meta:initial-creator>
    <dc:creator>user</dc:creator>
    <meta:creation-date>2023-01-30T03:20:00Z</meta:creation-date>
    <dc:date>2023-01-30T03:20:00Z</dc:date>
    <meta:print-date>2022-09-17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