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Helvetica Neue" svg:font-family="Helvetica Neue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auto"/>
    </style:style>
    <style:style style:name="T4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line-height="0.1805in"/>
      <style:text-properties style:font-name="Times New Roman" style:font-name-asian="標楷體" style:font-name-complex="Helvetica Neue" fo:font-weight="bold" style:font-weight-asian="bold" style:font-weight-complex="bold" fo:font-size="8pt" style:font-size-asian="8pt" style:font-size-complex="8pt"/>
    </style:style>
    <style:style style:name="P10" style:parent-style-name="內文" style:family="paragraph">
      <style:paragraph-properties fo:text-align="justify" fo:line-height="0.2777in" fo:margin-left="1.0416in" fo:text-indent="-1.041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1" style:parent-style-name="內文" style:family="paragraph">
      <style:paragraph-properties fo:text-align="justify" fo:line-height="0.2777in" fo:margin-left="1.043in" fo:text-indent="-1.043in">
        <style:tab-stops/>
      </style:paragraph-properties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text-align="justify" fo:line-height="0.2777in" fo:margin-left="0.3791in" fo:text-indent="0.379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49" style:parent-style-name="內文" style:family="paragraph">
      <style:paragraph-properties fo:text-align="justify" fo:line-height="0.1666in" fo:margin-left="0.3791in" fo:text-indent="0.3791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justify" fo:line-height="0.2777in" fo:margin-left="1.5055in" fo:text-indent="-1.243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52" style:parent-style-name="內文" style:family="paragraph">
      <style:paragraph-properties fo:text-align="justify" fo:line-height="0.2777in" fo:margin-left="1.5055in" fo:text-indent="-1.243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53" style:parent-style-name="內文" style:family="paragraph">
      <style:paragraph-properties fo:text-align="justify" fo:line-height="0.2777in" fo:margin-left="1.5055in" fo:text-indent="-1.243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54" style:parent-style-name="內文" style:family="paragraph">
      <style:paragraph-properties fo:text-align="justify" fo:line-height="0.1666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text-align="justify" fo:line-height="0.2777in" fo:margin-left="0.3791in" fo:text-indent="0.379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text-align="justify" fo:line-height="0.1666in" fo:margin-left="0.3791in" fo:text-indent="0.3791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text-align="justify" fo:line-height="0.2777in" fo:margin-left="0.3791in" fo:text-indent="0.3791in">
        <style:tab-stops/>
      </style:paragraph-properties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fo:text-align="justify" fo:line-height="0.2777in" fo:text-indent="0.3937in"/>
    </style:style>
    <style:style style:name="T129" style:parent-style-name="預設段落字型" style:family="text">
      <style:text-properties style:font-name="標楷體" style:font-name-asian="標楷體" style:font-name-complex="BiauKai" style:font-style-complex="italic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P134" style:parent-style-name="內文" style:family="paragraph">
      <style:paragraph-properties fo:text-align="justify" fo:line-height="0.2777in" fo:text-indent="0.5743in"/>
      <style:text-properties style:font-name="標楷體" style:font-name-asian="標楷體" style:font-name-complex="BiauKai" style:font-style-complex="italic" fo:font-size="13pt" style:font-size-asian="13pt" style:font-size-complex="13pt"/>
    </style:style>
    <style:style style:name="P135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36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37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38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39" style:parent-style-name="內文" style:family="paragraph">
      <style:paragraph-properties fo:line-height="0.2777in" fo:text-indent="0.3937in"/>
    </style:style>
    <style:style style:name="T14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43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44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84" style:parent-style-name="內文" style:family="paragraph">
      <style:paragraph-properties fo:text-align="justify" fo:line-height="0.2777in" fo:margin-left="1.5055in" fo:text-indent="-1.243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95" style:parent-style-name="內文" style:family="paragraph">
      <style:paragraph-properties fo:text-align="justify" fo:line-height="0.2777in" fo:margin-left="1.5055in" fo:text-indent="-1.243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96" style:parent-style-name="內文" style:family="paragraph">
      <style:paragraph-properties fo:text-align="justify" fo:line-height="0.2777in" fo:margin-left="1.4965in" fo:text-indent="-1.234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97" style:parent-style-name="內文" style:family="paragraph">
      <style:paragraph-properties fo:text-align="justify" fo:line-height="0.2777in" fo:margin-left="1.4951in" fo:text-indent="-1.2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color="#0070C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超連結" style:family="text">
      <style:text-properties style:font-name-complex="BiauKai" fo:font-weight="bold" style:font-weight-asian="bold" style:font-weight-complex="bold" fo:font-size="13pt" style:font-size-asian="13pt" style:font-size-complex="13pt"/>
    </style:style>
    <style:style style:name="T215" style:parent-style-name="超連結" style:family="text">
      <style:text-properties style:font-name-complex="BiauKai" fo:font-weight="bold" style:font-weight-asian="bold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BiauKai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BiauKai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BiauKai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22" style:parent-style-name="內文" style:family="paragraph">
      <style:paragraph-properties fo:text-align="justify" fo:line-height="0.2777in" fo:margin-left="0.5729in" fo:text-indent="-0.3194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57" style:parent-style-name="內文" style:family="paragraph">
      <style:paragraph-properties fo:text-align="justify" fo:line-height="0.2777in" fo:margin-left="0.5604in" fo:text-indent="-0.309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80" style:parent-style-name="內文" style:family="paragraph">
      <style:paragraph-properties fo:text-align="justify" fo:line-height="0.2777in" fo:margin-left="0.2715in">
        <style:tab-stops/>
      </style:paragraph-properties>
      <style:text-properties style:font-name="Times New Roman" style:font-name-asian="標楷體" style:font-name-complex="BiauKai" fo:color="#FF0000" fo:font-size="13pt" style:font-size-asian="13pt" style:font-size-complex="13pt" fo:background-color="#FFFFFF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P292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293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4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5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6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7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8" style:parent-style-name="內文" style:family="paragraph">
      <style:paragraph-properties fo:text-align="justify" fo:line-height="0.2777in" fo:margin-left="1.4965in" fo:text-indent="-1.2347in">
        <style:tab-stops/>
      </style:paragraph-properties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24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25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26" style:parent-style-name="內文" style:family="paragraph">
      <style:paragraph-properties fo:border="0in solid #FFFFFF" fo:padding="0.4305in" style:shadow="#000000 0in 0in" fo:text-align="justify" fo:line-height="0.2777in" fo:margin-left="0.5631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38" style:parent-style-name="內文" style:family="paragraph">
      <style:paragraph-properties fo:border="0in solid #FFFFFF" fo:padding="0.4305in" style:shadow="#000000 0in 0in" fo:text-align="justify" fo:line-height="0.2777in" fo:margin-left="0.5736in">
        <style:tab-stops/>
      </style:paragraph-properties>
    </style:style>
    <style:style style:name="T339" style:parent-style-name="超連結" style:family="text">
      <style:text-properties style:font-name="Times New Roman" style:font-name-asian="標楷體"/>
    </style:style>
    <style:style style:name="T340" style:parent-style-name="超連結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 fo:background-color="#FFFFFF"/>
    </style:style>
    <style:style style:name="P342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43" style:parent-style-name="內文" style:family="paragraph">
      <style:paragraph-properties fo:border="0in solid #FFFFFF" fo:padding="0.4305in" style:shadow="#000000 0in 0in" fo:line-height="0.2777in" fo:margin-left="0.5631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65" style:parent-style-name="內文" style:family="paragraph">
      <style:paragraph-properties fo:line-height="0.2777in"/>
    </style:style>
    <style:style style:name="T36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72" style:parent-style-name="內文" style:family="paragraph">
      <style:paragraph-properties fo:border="0in solid #FFFFFF" fo:padding="0.4305in" style:shadow="#000000 0in 0in" fo:text-align="justify" fo:line-height="0.2777in" fo:margin-left="0.5631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BiauKai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BiauKai" fo:font-size="13pt" style:font-size-asian="13pt" style:font-size-complex="13pt" fo:background-color="#FFFFFF"/>
    </style:style>
    <style:style style:name="T39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95" style:parent-style-name="內文" style:family="paragraph">
      <style:paragraph-properties fo:border="0in solid #FFFFFF" fo:padding="0.4305in" style:shadow="#000000 0in 0in" fo:text-align="justify" fo:line-height="0.2777in" fo:margin-left="0.5631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396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97" style:parent-style-name="內文" style:family="paragraph">
      <style:paragraph-properties fo:line-height="0.2777in" fo:margin-left="0.5798in" fo:text-indent="-0.3284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23" style:parent-style-name="超連結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24" style:parent-style-name="超連結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BiauKai" fo:color="#FF0000" fo:font-size="13pt" style:font-size-asian="13pt" style:font-size-complex="13pt" fo:background-color="#FFFF00"/>
    </style:style>
    <style:style style:name="P426" style:parent-style-name="內文" style:family="paragraph">
      <style:paragraph-properties fo:text-align="justify" fo:line-height="0.2777in" fo:margin-left="0.5708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427" style:parent-style-name="內文" style:family="paragraph">
      <style:paragraph-properties fo:text-align="justify" fo:line-height="0.2777in"/>
    </style:style>
    <style:style style:name="T42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P434" style:parent-style-name="內文" style:family="paragraph">
      <style:paragraph-properties fo:text-align="justify" fo:line-height="0.2777in" fo:margin-left="0.525in">
        <style:tab-stops/>
      </style:paragraph-properties>
      <style:text-properties style:font-name="Times New Roman" style:font-name-asian="標楷體" style:font-name-complex="新細明體" fo:font-size="13pt" style:font-size-asian="13pt" style:font-size-complex="13pt"/>
    </style:style>
    <style:style style:name="P435" style:parent-style-name="內文" style:family="paragraph">
      <style:paragraph-properties fo:text-align="justify" fo:line-height="0.2777in" fo:margin-left="0.525in">
        <style:tab-stops/>
      </style:paragraph-properties>
      <style:text-properties style:font-name="Times New Roman" style:font-name-asian="標楷體" style:font-name-complex="新細明體" fo:font-size="13pt" style:font-size-asian="13pt" style:font-size-complex="13pt"/>
    </style:style>
    <style:style style:name="P436" style:parent-style-name="內文" style:family="paragraph">
      <style:paragraph-properties fo:text-align="justify" fo:line-height="0.2777in" fo:margin-left="0.525in">
        <style:tab-stops/>
      </style:paragraph-properties>
      <style:text-properties style:font-name="Times New Roman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<text:span text:style-name="T4">202</text:span><text:span text:style-name="T5">3</text:span><text:span text:style-name="T6">中學生跨域問題解決創意專題</text:span><text:span text:style-name="T7">論壇</text:span><text:span text:style-name="T8">實施計畫</text:span></text:p>
      <text:p text:style-name="P9"/>
      <text:p text:style-name="P10"><text:span text:style-name="T11">一、</text:span><text:span text:style-name="T12">依據</text:span><text:span text:style-name="T13">:</text:span><text:span text:style-name="T14">「</text:span><text:span text:style-name="T15">11</text:span><text:span text:style-name="T16">1</text:span><text:span text:style-name="T17"><text:s/></text:span><text:span text:style-name="T18">學年度教育部北三區高中優質</text:span><text:span text:style-name="T19">化輔助方案</text:span><text:span text:style-name="T20">前導計畫」辦理</text:span></text:p>
      <text:p text:style-name="P21">二、主旨</text:p>
      <text:p text:style-name="P22"><text:span text:style-name="T23">世界經合會</text:span><text:span text:style-name="T24">OECD</text:span><text:span text:style-name="T25">提出新世紀青少年能力培養，以「學習如何學習、如何動手做、與人溝通及如何與人合作」為目標。有鑑於國際間競爭發展的需要，</text:span><text:span text:style-name="T26">未來</text:span><text:span text:style-name="T27">人才培育，近年均以素養能力之養成，以過去「教師教」，翻轉為「學生主動學」，培養帶得走的能力為要。因此提供</text:span><text:span text:style-name="T28">中</text:span><text:span text:style-name="T29">學生舞台，鼓</text:span><text:span text:style-name="T30">勵</text:span><text:span text:style-name="T31">學生從</text:span><text:span text:style-name="T32">生活中發現問題，觀察</text:span><text:span text:style-name="T33">中</text:span><text:span text:style-name="T34">解決問題，</text:span><text:span text:style-name="T35">展現</text:span><text:span text:style-name="T36">自</text:span><text:span text:style-name="T37">主學習</text:span><text:span text:style-name="T38">素養</text:span><text:span text:style-name="T39">，</text:span><text:span text:style-name="T40">將所學化為實踐之行動，互相觀摩學習，並培養</text:span><text:span text:style-name="T41">友好</text:span><text:span text:style-name="T42">夥伴關係</text:span><text:span text:style-name="T43">，進</text:span><text:span text:style-name="T44">而促進中</text:span><text:span text:style-name="T45">學生</text:span><text:span text:style-name="T46">深度的</text:span><text:span text:style-name="T47">學習</text:span><text:span text:style-name="T48">交流。</text:span></text:p>
      <text:p text:style-name="P49"/>
      <text:p text:style-name="P50">三、計畫目標</text:p>
      <text:p text:style-name="P51">(一)短期目標：透過論壇，鼓勵學生從生活中尋找議題，發揮研究及解決問題的精神，培養青少年創意思考、溝通合作與問題解決之能力。</text:p>
      <text:p text:style-name="P52">(二)中期目標：從理論到實踐，透過辦理寒暑假營隊，以小論文專題研究之發表分享，提供青少年互相學習觀摩之機會，並建立學術溝通平臺。透過定期的辦理，逐年擴大參與區域及規模，並成立教師社群跨域創意教育專業聯盟，辦理相關之創造力教師培養研習。</text:p>
      <text:p text:style-name="P53">(三)長期目標：結合產業資源，與國內關心教育及青少年人才培育之卓越產業合作，聯結學校教學，塑造創造力教育生態圈，共同推動提升學生創造設計及發表能力之活動，培養具國際觀之未來人才。</text:p>
      <text:p text:style-name="P54"/>
      <text:p text:style-name="P55"><text:span text:style-name="T56">四</text:span><text:span text:style-name="T57">、</text:span><text:span text:style-name="T58">SDGs</text:span><text:span text:style-name="T59">主題</text:span></text:p>
      <text:p text:style-name="P60"><text:span text:style-name="T61">從聯合國發布的《翻轉我們的世界：</text:span><text:span text:style-name="T62">2030</text:span><text:span text:style-name="T63">年永續發展方針》所規劃的</text:span><text:span text:style-name="T64">17</text:span><text:span text:style-name="T65">個「全球永續發展目標」</text:span><text:span text:style-name="T66"><text:s/>(Sustainable Development Goals,</text:span><text:span text:style-name="T67">簡稱</text:span><text:span text:style-name="T68"><text:s/>SDGs)</text:span><text:span text:style-name="T69">，鼓勵中學生能就</text:span><text:span text:style-name="T70">當中挑出</text:span><text:span text:style-name="T71">議題</text:span><text:span text:style-name="T72">並</text:span><text:span text:style-name="T73">提出具跨域創意之專題研究。</text:span><text:span text:style-name="T74">17</text:span><text:span text:style-name="T75">個</text:span><text:span text:style-name="T76">主</text:span><text:span text:style-name="T77">題分別是</text:span><text:span text:style-name="T78">(1)</text:span><text:span text:style-name="T79">消除貧窮、</text:span><text:span text:style-name="T80">(2)</text:span><text:span text:style-name="T81">消除飢餓、</text:span><text:span text:style-name="T82">(3)</text:span><text:span text:style-name="T83">健康與福祉</text:span><text:span text:style-name="T84">、</text:span><text:span text:style-name="T85">(4)</text:span><text:span text:style-name="T86">優質教育、</text:span><text:span text:style-name="T87">(5)</text:span><text:span text:style-name="T88">性別平等、</text:span><text:span text:style-name="T89">(6)</text:span><text:span text:style-name="T90">淨水與衛生、</text:span><text:span text:style-name="T91">(7)</text:span><text:span text:style-name="T92">永續能源、</text:span><text:span text:style-name="T93">(8)</text:span><text:span text:style-name="T94">就業與經濟成長、</text:span><text:span text:style-name="T95">(9)</text:span><text:span text:style-name="T96">永續工業、產業創新、韌性基礎建設、</text:span><text:span text:style-name="T97">(10)</text:span><text:span text:style-name="T98">減少不平等、</text:span><text:span text:style-name="T99">(11)</text:span><text:span text:style-name="T100">永續城鄉、</text:span><text:span text:style-name="T101">(12)</text:span><text:span text:style-name="T102">永續消費與生產、</text:span><text:span text:style-name="T103">(13)</text:span><text:span text:style-name="T104">氣候行動</text:span><text:span text:style-name="T105">、</text:span><text:span text:style-name="T106">(14)</text:span><text:span text:style-name="T107">海洋生態、</text:span><text:span text:style-name="T108">(15)</text:span><text:span text:style-name="T109">陸域生態、</text:span><text:span text:style-name="T110">(16)</text:span><text:span text:style-name="T111">和平與正義制度、</text:span><text:span text:style-name="T112">(17)</text:span><text:span text:style-name="T113">全球夥伴。</text:span><text:span text:style-name="T114">投稿作品需於「研究動機與背景」中，敘明研究題目與</text:span><text:span text:style-name="T115">SDGs</text:span><text:span text:style-name="T116">中</text:span><text:span text:style-name="T117">選定</text:span><text:span text:style-name="T118">主題的關聯性。</text:span></text:p>
      <text:p text:style-name="P119"/>
      <text:p text:style-name="P120"><text:span text:style-name="T121">五</text:span><text:span text:style-name="T122">、</text:span><text:span text:style-name="T123">投稿類別</text:span><text:span text:style-name="T124">：</text:span></text:p>
      <text:p text:style-name="P125">請就(1)生物環保(2)工程技術(3)資訊(4)教育(5)商管(6)心理衛生(7)社會創新<text:s/>等七類投稿類別中，擇一提出問題的探究或解決方案。</text:p>
      <text:p text:style-name="P126"/>
      <text:soft-page-break/>
      <text:p text:style-name="P127">六、主辦單位：</text:p>
      <text:p text:style-name="P128"><text:span text:style-name="T129">教育部北三區高中優質計畫</text:span><text:span text:style-name="T130">召集學校:國立新竹女子</text:span><text:span text:style-name="T131">高級</text:span><text:span text:style-name="T132">中</text:span><text:span text:style-name="T133">學</text:span></text:p>
      <text:p text:style-name="P134">暨北三區前導學校：</text:p>
      <text:p text:style-name="P135"><text:s text:c="4"/><text:s text:c="16"/>桃園市立桃園高級中等學校</text:p>
      <text:p text:style-name="P136"><text:s text:c="4"/><text:s text:c="16"/>桃園市立內壢高級中等學校</text:p>
      <text:p text:style-name="P137"><text:s text:c="4"/><text:s text:c="16"/>桃園市立壽山高級中等學校</text:p>
      <text:p text:style-name="P138"><text:s text:c="4"/><text:s text:c="16"/>新竹市私立曙光女子高級中學</text:p>
      <text:p text:style-name="P139"><text:span text:style-name="T140">桃園市創藝文化教育協會</text:span></text:p>
      <text:p text:style-name="P141">七、協辦單位：</text:p>
      <text:p text:style-name="P142">桃園市立陽明高級中等學校</text:p>
      <text:p text:style-name="P143">桃園市立永豐高級中等學校</text:p>
      <text:p text:style-name="P144">桃園市立觀音高級中等學校</text:p>
      <text:p text:style-name="P145"><text:span text:style-name="T146">八</text:span><text:span text:style-name="T147">、</text:span><text:span text:style-name="T148">論壇</text:span><text:span text:style-name="T149">日期：</text:span><text:span text:style-name="T150">202</text:span><text:span text:style-name="T151">3</text:span><text:span text:style-name="T152">年</text:span><text:span text:style-name="T153">7</text:span><text:span text:style-name="T154">月</text:span><text:span text:style-name="T155">8</text:span><text:span text:style-name="T156">日（</text:span><text:span text:style-name="T157">六</text:span><text:span text:style-name="T158">）</text:span><text:span text:style-name="T159">8</text:span><text:span text:style-name="T160">:00</text:span><text:span text:style-name="T161">～</text:span><text:span text:style-name="T162">17:00</text:span></text:p>
      <text:p text:style-name="P163"><text:span text:style-name="T164">九</text:span><text:span text:style-name="T165">、</text:span><text:span text:style-name="T166">論壇地點</text:span><text:span text:style-name="T167">：</text:span><text:span text:style-name="T168"><text:s/></text:span><text:span text:style-name="T169">透過</text:span><text:span text:style-name="T170">GOOGLE MEET</text:span><text:span text:style-name="T171">網路視訊方式辦理</text:span></text:p>
      <text:p text:style-name="P172"><text:span text:style-name="T173">十</text:span><text:span text:style-name="T174">、參加對象：</text:span><text:span text:style-name="T175">公私立中學生、相關教育專家學者及校長</text:span><text:span text:style-name="T176">約</text:span><text:span text:style-name="T177">30</text:span><text:span text:style-name="T178">0</text:span><text:span text:style-name="T179">人</text:span><text:span text:style-name="T180">。</text:span></text:p>
      <text:p text:style-name="P181"><text:span text:style-name="T182">十一</text:span><text:span text:style-name="T183">、實施方式：</text:span></text:p>
      <text:p text:style-name="P184"><text:span text:style-name="T185">(</text:span><text:span text:style-name="T186">一</text:span><text:span text:style-name="T187">)</text:span><text:span text:style-name="T188">本次</text:span><text:span text:style-name="T189">徵</text:span><text:span text:style-name="T190">稿</text:span><text:span text:style-name="T191">採用「全國高級中等學校小論文寫作比賽」格式</text:span><text:span text:style-name="T192">，且</text:span><text:span text:style-name="T193">中、英文不拘</text:span><text:span text:style-name="T194">。</text:span></text:p>
      <text:p text:style-name="P195">(二)一篇小論文即為一組，每組參加者至多3人。</text:p>
      <text:p text:style-name="P196">(三)論文審查：論文審查依「寫作格式說明暨初審要點」<text:s/>(附件一)<text:s/>進行格式審查，格式審查合格後進行實質審查。</text:p>
      <text:p text:style-name="P197"><text:span text:style-name="T198">(</text:span><text:span text:style-name="T199">四</text:span><text:span text:style-name="T200">)</text:span><text:span text:style-name="T201">錄取</text:span><text:span text:style-name="T202">公告</text:span><text:span text:style-name="T203">：</text:span><text:span text:style-name="T204">錄取</text:span><text:span text:style-name="T205">結果</text:span><text:span text:style-name="T206">將</text:span><text:span text:style-name="T207">於</text:span><text:span text:style-name="T208">六月中下旬</text:span><text:span text:style-name="T209">在</text:span><text:span text:style-name="T210">桃園市創藝文化教育協會</text:span><text:span text:style-name="T211">官方網站</text:span><text:span text:style-name="T212"><text:s/></text:span><text:span text:style-name="T213"><text:s/></text:span><text:a xlink:href="https://sites.google.com/view/changetyc/Conference-2023" office:target-frame-name="_top" xlink:show="replace"><text:span text:style-name="T214">https://sites.google.com/view/changetyc/Conference-20</text:span><text:span text:style-name="T215">23</text:span></text:a><text:s/><text:span text:style-name="T216">及桃園市立</text:span><text:span text:style-name="T217">桃園</text:span><text:span text:style-name="T218">高中網站首頁</text:span><text:span text:style-name="T219">公</text:span><text:span text:style-name="T220">告</text:span><text:span text:style-name="T221">。</text:span></text:p>
      <text:p text:style-name="P222"><text:span text:style-name="T223">(</text:span><text:span text:style-name="T224">五</text:span><text:span text:style-name="T225">)</text:span><text:span text:style-name="T226">錄取</text:span><text:span text:style-name="T227">組別</text:span><text:span text:style-name="T228">應預錄簡報影片</text:span><text:span text:style-name="T229">發表</text:span><text:span text:style-name="T230">並接受評審</text:span><text:span text:style-name="T231">於論壇</text:span><text:span text:style-name="T232">線上詢答。</text:span><text:span text:style-name="T233">「</text:span><text:span text:style-name="T234">預錄簡報影片</text:span><text:span text:style-name="T235">」</text:span><text:span text:style-name="T236">發表</text:span><text:span text:style-name="T237">使用</text:span><text:span text:style-name="T238">中</text:span><text:span text:style-name="T239">、英</text:span><text:span text:style-name="T240">文</text:span><text:span text:style-name="T241">皆可</text:span><text:span text:style-name="T242">，</text:span><text:span text:style-name="T243">惟使用英文</text:span><text:span text:style-name="T244">進行</text:span><text:span text:style-name="T245">「</text:span><text:span text:style-name="T246">預錄簡報影片</text:span><text:span text:style-name="T247">」</text:span><text:span text:style-name="T248">發表，</text:span><text:span text:style-name="T249">發表簡報</text:span><text:span text:style-name="T250">(.</text:span><text:span text:style-name="T251">ppt</text:span><text:span text:style-name="T252">)</text:span><text:span text:style-name="T253">亦</text:span><text:span text:style-name="T254">須</text:span><text:span text:style-name="T255">以英文呈現</text:span><text:span text:style-name="T256">。</text:span></text:p>
      <text:p text:style-name="P257"><text:span text:style-name="T258">(</text:span><text:span text:style-name="T259">六</text:span><text:span text:style-name="T260">)</text:span><text:span text:style-name="T261">報名且</text:span><text:span text:style-name="T262">於</text:span><text:span text:style-name="T263">論壇</text:span><text:span text:style-name="T264">當</text:span><text:span text:style-name="T265">日</text:span><text:span text:style-name="T266">全程參</text:span><text:span text:style-name="T267">加</text:span><text:span text:style-name="T268">者，</text:span><text:span text:style-name="T269">頒發主辦單位之參加</text:span><text:span text:style-name="T270">證明</text:span><text:span text:style-name="T271">；獲獎者則</text:span><text:span text:style-name="T272">頒予由</text:span><text:span text:style-name="T273">本計畫聘請之</text:span><text:span text:style-name="T274">大學教授</text:span><text:span text:style-name="T275">(</text:span><text:span text:style-name="T276">評審委員</text:span><text:span text:style-name="T277">)</text:span><text:span text:style-name="T278">親筆簽名之</text:span><text:span text:style-name="T279">證明。</text:span></text:p>
      <text:p text:style-name="P280"/>
      <text:p text:style-name="P281"><text:span text:style-name="T282">十</text:span><text:span text:style-name="T283">一</text:span><text:span text:style-name="T284">、</text:span><text:span text:style-name="T285">寫作格式說明暨</text:span><text:span text:style-name="T286">初</text:span><text:span text:style-name="T287">審要點</text:span><text:span text:style-name="T288">：</text:span><text:span text:style-name="T289">詳見</text:span><text:span text:style-name="T290">桃園市創藝文化教育協會官方網站</text:span><text:span text:style-name="T291">。</text:span></text:p>
      <text:p text:style-name="P292">十二、論壇獎項：</text:p>
      <text:p text:style-name="P293">(一)各投稿類別擇優頒予「最佳解決方案獎」、「最佳問題探索獎」、「最佳溝通表達獎」。.</text:p>
      <text:p text:style-name="P294">(二)英文「口頭」發表擇優頒予「最佳英語表達獎」。</text:p>
      <text:soft-page-break/>
      <text:p text:style-name="P295">(三)以上獲獎各組，每組頒發獎狀及獎金新台幣3000元。<text:s/></text:p>
      <text:p text:style-name="P296">(四)評審團得視稿件情況於各組擇佳作若干名，頒發獎狀及紀念品。</text:p>
      <text:p text:style-name="P297">(五)獲「最佳解決方案獎」、「最佳問題探索獎」、「最佳溝通表達獎」之組別，可優先參與「台馬高中生創意專題國際論壇」發表，獲得馬來西亞合辦單位之發表證明。</text:p>
      <text:p text:style-name="P298"/>
      <text:p text:style-name="P299"><text:span text:style-name="T300">十</text:span><text:span text:style-name="T301">三</text:span><text:span text:style-name="T302">、</text:span><text:span text:style-name="T303">線上</text:span><text:span text:style-name="T304">報名日期：</text:span><text:span text:style-name="T305">202</text:span><text:span text:style-name="T306">3</text:span><text:span text:style-name="T307">年</text:span><text:span text:style-name="T308">4</text:span><text:span text:style-name="T309">月</text:span><text:span text:style-name="T310">7</text:span><text:span text:style-name="T311">日</text:span><text:span text:style-name="T312">(</text:span><text:span text:style-name="T313">五</text:span><text:span text:style-name="T314">)</text:span><text:span text:style-name="T315">至</text:span><text:span text:style-name="T316">5</text:span><text:span text:style-name="T317">月</text:span><text:span text:style-name="T318">5</text:span><text:span text:style-name="T319">日</text:span><text:span text:style-name="T320">(</text:span><text:span text:style-name="T321">五</text:span><text:span text:style-name="T322">)</text:span><text:span text:style-name="T323">。</text:span></text:p>
      <text:p text:style-name="P324">十四、報名流程：</text:p>
      <text:p text:style-name="P325">(一)填寫報名表單：</text:p>
      <text:p text:style-name="P326"><text:span text:style-name="T327">請至</text:span><text:span text:style-name="T328">桃園市創藝文化教育協會</text:span><text:span text:style-name="T329">官網</text:span><text:span text:style-name="T330">，</text:span><text:span text:style-name="T331">填寫</text:span><text:span text:style-name="T332">線上</text:span><text:span text:style-name="T333">報名</text:span><text:span text:style-name="T334">表</text:span><text:span text:style-name="T335">單</text:span><text:span text:style-name="T336">及摘要</text:span><text:span text:style-name="T337">。</text:span></text:p>
      <text:p text:style-name="P338"><text:a xlink:href="https://sites.google.com/view/changetyc/Conference-2023" office:target-frame-name="_top" xlink:show="replace"><text:span text:style-name="T339">https://sites.google.com/view/changetyc/Conference-202</text:span><text:span text:style-name="T340">3</text:span></text:a><text:span text:style-name="T341"><text:s/></text:span></text:p>
      <text:p text:style-name="P342">(二)上傳小論文：</text:p>
      <text:p text:style-name="P343"><text:span text:style-name="T344">請</text:span><text:span text:style-name="T345">於</text:span><text:span text:style-name="T346">202</text:span><text:span text:style-name="T347">3</text:span><text:span text:style-name="T348">年</text:span><text:span text:style-name="T349">5</text:span><text:span text:style-name="T350">月</text:span><text:span text:style-name="T351">19</text:span><text:span text:style-name="T352">日</text:span><text:span text:style-name="T353">(</text:span><text:span text:style-name="T354">五</text:span><text:span text:style-name="T355">)</text:span><text:span text:style-name="T356">前</text:span><text:span text:style-name="T357">上傳小論文</text:span><text:span text:style-name="T358">電子檔</text:span><text:span text:style-name="T359">(.pdf)</text:span><text:span text:style-name="T360">至</text:span><text:span text:style-name="T361">協會</text:span><text:span text:style-name="T362">官網</text:span><text:span text:style-name="T363">進行審查</text:span><text:span text:style-name="T364">。</text:span></text:p>
      <text:p text:style-name="P365"><text:span text:style-name="T366">十</text:span><text:span text:style-name="T367">五</text:span><text:span text:style-name="T368">、</text:span><text:span text:style-name="T369">聯絡人</text:span><text:span text:style-name="T370">：</text:span><text:span text:style-name="T371"><text:s/></text:span></text:p>
      <text:p text:style-name="P372"><text:span text:style-name="T373">桃園市立</text:span><text:span text:style-name="T374">桃園</text:span><text:span text:style-name="T375">高中</text:span><text:span text:style-name="T376"><text:s/></text:span><text:span text:style-name="T377"><text:s/></text:span><text:span text:style-name="T378">圖書館</text:span><text:span text:style-name="T379">徐</text:span><text:span text:style-name="T380">主任</text:span><text:span text:style-name="T381">。</text:span><text:span text:style-name="T382">電話：</text:span><text:span text:style-name="T383">(03)</text:span><text:span text:style-name="T384"><text:s/></text:span><text:span text:style-name="T385">394</text:span><text:span text:style-name="T386">-</text:span><text:span text:style-name="T387">6001</text:span><text:span text:style-name="T388"><text:s/></text:span><text:span text:style-name="T389"><text:s/></text:span><text:span text:style-name="T390">分機：</text:span><text:span text:style-name="T391">6</text:span><text:span text:style-name="T392">013</text:span><text:span text:style-name="T393"><text:s/></text:span><text:span text:style-name="T394"><text:s/></text:span></text:p>
      <text:p text:style-name="P395">Email：lib@tysh.tyc.edu.tw<text:s/></text:p>
      <text:p text:style-name="P396">十六、注意事項：</text:p>
      <text:p text:style-name="P397"><text:span text:style-name="T398">(</text:span><text:span text:style-name="T399">一</text:span><text:span text:style-name="T400">)</text:span><text:span text:style-name="T401">錄取組別</text:span><text:span text:style-name="T402">須</text:span><text:span text:style-name="T403">於</text:span><text:span text:style-name="T404">202</text:span><text:span text:style-name="T405">3</text:span><text:span text:style-name="T406">年</text:span><text:span text:style-name="T407">7</text:span><text:span text:style-name="T408">月</text:span><text:span text:style-name="T409">1</text:span><text:span text:style-name="T410">日</text:span><text:span text:style-name="T411">(</text:span><text:span text:style-name="T412">六</text:span><text:span text:style-name="T413">)</text:span><text:span text:style-name="T414">前上傳</text:span><text:span text:style-name="T415">「</text:span><text:span text:style-name="T416">預錄簡報影片</text:span><text:span text:style-name="T417">」</text:span><text:span text:style-name="T418">錄影檔</text:span><text:span text:style-name="T419">(.mp4)</text:span><text:span text:style-name="T420">至</text:span><text:span text:style-name="T421">桃園市創藝文化教育協會</text:span><text:span text:style-name="T422">官網</text:span><text:a xlink:href="https://sites.google.com/view/changetyc/Conference-2023" office:target-frame-name="_top" xlink:show="replace"><text:span text:style-name="T423">https://sites.google.com/view/changetyc/Conference-202</text:span><text:span text:style-name="T424">3</text:span></text:a><text:span text:style-name="T425"><text:s/></text:span></text:p>
      <text:p text:style-name="P426">(二)如有其他未盡事宜或修訂，將公告於桃園市創藝文化教育協會官網及FB粉專為主。</text:p>
      <text:p text:style-name="P427"><text:span text:style-name="T428">十</text:span><text:span text:style-name="T429">七</text:span><text:span text:style-name="T430">、</text:span><text:span text:style-name="T431">附件</text:span><text:span text:style-name="T432">：</text:span><text:span text:style-name="T433">詳見桃園市創藝文化教育協會官方網站。</text:span></text:p>
      <text:p text:style-name="P434">附件一：寫作格式說明暨初審要點</text:p>
      <text:p text:style-name="P435">附件二：引註資料格式範例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Helvetica Neue" svg:font-family="Helvetica Neu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py" style:display-name="cop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2" fo:orphans="2"/>
      <style:text-properties style:font-name="Cambria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mbria" style:font-name-complex="Times New Roman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fo:font-weight="bold" style:font-weight-asian="bold" fo:font-size="36pt" style:font-size-asian="36pt" style:font-size-complex="36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22中學生跨域問題解決創意專題論壇」活動申請書</dc:title>
    <meta:initial-creator>申請單位  桃園市創藝文化教育協會</meta:initial-creator>
    <dc:creator>user</dc:creator>
    <meta:creation-date>2023-01-19T06:45:00Z</meta:creation-date>
    <dc:date>2023-01-19T06:45:00Z</dc:date>
    <meta:template xlink:href="Normal.dotm" xlink:type="simple"/>
    <meta:editing-cycles>2</meta:editing-cycles>
    <meta:editing-duration>PT60S</meta:editing-duration>
    <meta:document-statistic meta:page-count="3" meta:paragraph-count="5" meta:word-count="393" meta:character-count="2629" meta:row-count="18" meta:non-whitespace-character-count="2241"/>
  </office:meta>
</office:document-meta>
</file>