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200%" fo:margin-left="-0.2333in">
        <style:tab-stops/>
      </style:paragraph-properties>
      <style:text-properties fo:font-weight="bold" style:font-weight-asian="bold" fo:font-size="16pt" style:font-size-asian="16pt" style:font-size-complex="16pt"/>
    </style:style>
    <style:style style:name="P2" style:parent-style-name="內文" style:family="paragraph">
      <style:paragraph-properties fo:text-align="center"/>
      <style:text-properties fo:font-size="14pt" style:font-size-asian="14pt" style:font-size-complex="14pt"/>
    </style:style>
    <style:style style:name="P3" style:parent-style-name="清單段落" style:list-style-name="LFO1" style:family="paragraph">
      <style:paragraph-properties fo:margin-left="0.3333in">
        <style:tab-stops/>
      </style:paragraph-properties>
      <style:text-properties fo:font-size="14pt" style:font-size-asian="14pt" style:font-size-complex="14pt"/>
    </style:style>
    <style:style style:name="P4" style:parent-style-name="內文" style:family="paragraph">
      <style:text-properties fo:font-size="14pt" style:font-size-asian="14pt" style:font-size-complex="14pt"/>
    </style:style>
    <style:style style:name="P5" style:parent-style-name="內文" style:family="paragraph">
      <style:text-properties fo:font-size="14pt" style:font-size-asian="14pt" style:font-size-complex="14pt"/>
    </style:style>
    <style:style style:name="P6" style:parent-style-name="內文" style:family="paragraph">
      <style:text-properties fo:font-size="14pt" style:font-size-asian="14pt" style:font-size-complex="14pt"/>
    </style:style>
    <style:style style:name="P7" style:parent-style-name="內文" style:family="paragraph">
      <style:text-properties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text-properties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text-properties fo:font-size="14pt" style:font-size-asian="14pt" style:font-size-complex="14pt"/>
    </style:style>
    <style:style style:name="P12" style:parent-style-name="內文" style:family="paragraph">
      <style:text-properties fo:font-size="14pt" style:font-size-asian="14pt" style:font-size-complex="14pt"/>
    </style:style>
    <style:style style:name="P13" style:parent-style-name="內文" style:family="paragraph">
      <style:text-properties fo:font-size="14pt" style:font-size-asian="14pt" style:font-size-complex="14pt"/>
    </style:style>
    <style:style style:name="P14" style:parent-style-name="內文" style:family="paragraph">
      <style:text-properties fo:font-size="14pt" style:font-size-asian="14pt" style:font-size-complex="14pt"/>
    </style:style>
    <style:style style:name="P15" style:parent-style-name="內文" style:family="paragraph">
      <style:text-properties fo:font-size="14pt" style:font-size-asian="14pt" style:font-size-complex="14pt"/>
    </style:style>
    <style:style style:name="P16" style:parent-style-name="內文" style:family="paragraph">
      <style:text-properties fo:font-size="14pt" style:font-size-asian="14pt" style:font-size-complex="14pt"/>
    </style:style>
    <style:style style:name="P17" style:parent-style-name="內文" style:family="paragraph">
      <style:text-properties fo:font-size="14pt" style:font-size-asian="14pt" style:font-size-complex="14pt"/>
    </style:style>
    <style:style style:name="TableColumn19" style:family="table-column">
      <style:table-column-properties style:column-width="2.5562in"/>
    </style:style>
    <style:style style:name="TableColumn20" style:family="table-column">
      <style:table-column-properties style:column-width="4.7604in"/>
    </style:style>
    <style:style style:name="Table18" style:family="table">
      <style:table-properties style:width="7.3166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100%"/>
      <style:text-properties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00%"/>
      <style:text-properties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100%"/>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100%"/>
      <style:text-properties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100%"/>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100%"/>
      <style:text-properties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100%"/>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100%"/>
      <style:text-properties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100%"/>
      <style:text-properties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100%"/>
      <style:text-properties fo:font-size="14pt" style:font-size-asian="14pt" style:font-size-complex="14pt"/>
    </style:style>
    <style:style style:name="P46" style:parent-style-name="內文" style:family="paragraph">
      <style:paragraph-properties style:snap-to-layout-grid="false" fo:text-align="center" fo:line-height="100%"/>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00%"/>
      <style:text-properties fo:font-size="14pt" style:font-size-asian="14pt" style:font-size-complex="14pt"/>
    </style:style>
    <style:style style:name="P55" style:parent-style-name="內文" style:family="paragraph">
      <style:paragraph-properties fo:text-align="center" fo:line-height="100%"/>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100%"/>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text-properties fo:font-size="14pt" style:font-size-asian="14pt" style:font-size-complex="14pt"/>
    </style:style>
    <style:style style:name="P68" style:parent-style-name="內文" style:family="paragraph">
      <style:text-properties fo:font-size="14pt" style:font-size-asian="14pt" style:font-size-complex="14pt"/>
    </style:style>
    <style:style style:name="P69" style:parent-style-name="內文" style:family="paragraph">
      <style:text-properties fo:font-size="14pt" style:font-size-asian="14pt" style:font-size-complex="14pt"/>
    </style:style>
    <style:style style:name="P70" style:parent-style-name="內文" style:family="paragraph">
      <style:text-properties fo:font-size="14pt" style:font-size-asian="14pt" style:font-size-complex="14pt"/>
    </style:style>
    <style:style style:name="P71" style:parent-style-name="內文" style:family="paragraph">
      <style:text-properties fo:font-size="14pt" style:font-size-asian="14pt" style:font-size-complex="14pt"/>
    </style:style>
    <style:style style:name="P72" style:parent-style-name="內文" style:family="paragraph">
      <style:text-properties fo:font-size="14pt" style:font-size-asian="14pt" style:font-size-complex="14pt"/>
    </style:style>
    <style:style style:name="P73" style:parent-style-name="內文" style:family="paragraph">
      <style:text-properties fo:font-size="14pt" style:font-size-asian="14pt" style:font-size-complex="14pt"/>
    </style:style>
    <style:style style:name="P74" style:parent-style-name="內文" style:family="paragraph">
      <style:text-properties fo:font-size="14pt" style:font-size-asian="14pt" style:font-size-complex="14pt"/>
    </style:style>
    <style:style style:name="P75" style:parent-style-name="內文" style:family="paragraph">
      <style:text-properties fo:font-size="14pt" style:font-size-asian="14pt" style:font-size-complex="14pt"/>
    </style:style>
    <style:style style:name="P76" style:parent-style-name="內文" style:family="paragraph">
      <style:text-properties fo:font-size="14pt" style:font-size-asian="14pt" style:font-size-complex="14pt"/>
    </style:style>
    <style:style style:name="P77" style:parent-style-name="內文" style:family="paragraph">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超連結" style:family="text">
      <style:text-properties fo:font-size="14pt" style:font-size-asian="14pt" style:font-size-complex="14pt"/>
    </style:style>
    <style:style style:name="T80" style:parent-style-name="超連結" style:family="text">
      <style:text-properties fo:font-size="14pt" style:font-size-asian="14pt" style:font-size-complex="14pt"/>
    </style:style>
    <style:style style:name="P81" style:parent-style-name="內文" style:family="paragraph">
      <style:text-properties fo:font-size="14pt" style:font-size-asian="14pt" style:font-size-complex="14pt"/>
    </style:style>
  </office:automatic-styles>
  <office:body>
    <office:text text:use-soft-page-breaks="true">
      <text:p text:style-name="P1">桃園市立楊梅高中與台北市立內湖高中全英遠距教學公開觀課增能計畫</text:p>
      <text:p text:style-name="P2"/>
      <text:list text:style-name="LFO1" text:continue-numbering="true">
        <text:list-item>
          <text:p text:style-name="P3">計畫目標：</text:p>
        </text:list-item>
      </text:list>
      <text:p text:style-name="P4">一、落實高級中等學校跨校選修或預修課程數位遠距教學實施要點。</text:p>
      <text:p text:style-name="P5">二、推動全英之跨校遠距教學課程，創新遠距教學跨校合作模式。</text:p>
      <text:p text:style-name="P6">三、促進領域教師社群跨校分享交流，增進教師互動、自發及共好之精神。</text:p>
      <text:p text:style-name="P7">四、透過示範教師教學與課後研討，達到教學技術與經驗分享，精進彼此的教學知</text:p>
      <text:p text:style-name="P8">能與專業能力。</text:p>
      <text:p text:style-name="P9">貳、<text:s/>辦理單位：</text:p>
      <text:p text:style-name="P10">一、<text:s/>指導單位：教育部國民及學前教育署</text:p>
      <text:p text:style-name="P11">二、<text:s/>主辦單位：桃園市立楊梅高級中學、臺北市市立內湖高級中學</text:p>
      <text:p text:style-name="P12">參、<text:s/>辦理內容<text:s/>:<text:s/>跨校遠距教學課程觀課研習</text:p>
      <text:p text:style-name="P13">一、<text:s/>參加對象：全國對全英遠距教學有興趣之教師。</text:p>
      <text:p text:style-name="P14">二、<text:s/>研習時間：111年12月20日(二)<text:s/>10：40～12：20</text:p>
      <text:p text:style-name="P15">三、<text:s/>研習地點：線上研習<text:s/>https://meet.google.com/cbz-cwjt-rez</text:p>
      <text:p text:style-name="P16">肆、<text:s/>全程參與本研習者，依規定核發3小時研習時數。</text:p>
      <text:p text:style-name="P17">伍、<text:s/>研習課程表：</text:p>
      <table:table table:style-name="Table18">
        <table:table-columns>
          <table:table-column table:style-name="TableColumn19"/>
          <table:table-column table:style-name="TableColumn20"/>
        </table:table-columns>
        <table:table-row table:style-name="TableRow21">
          <table:table-cell table:style-name="TableCell22">
            <text:p text:style-name="P23">時間</text:p>
          </table:table-cell>
          <table:table-cell table:style-name="TableCell24">
            <text:p text:style-name="P25">111年12月20日<text:s/>(二)<text:s/>活動內容</text:p>
          </table:table-cell>
        </table:table-row>
        <table:table-row table:style-name="TableRow26">
          <table:table-cell table:style-name="TableCell27">
            <text:p text:style-name="P28">10：20～10：30</text:p>
          </table:table-cell>
          <table:table-cell table:style-name="TableCell29">
            <text:p text:style-name="P30">課程報到時間</text:p>
          </table:table-cell>
        </table:table-row>
        <table:table-row table:style-name="TableRow31">
          <table:table-cell table:style-name="TableCell32">
            <text:p text:style-name="P33">10：30～10：50</text:p>
          </table:table-cell>
          <table:table-cell table:style-name="TableCell34">
            <text:p text:style-name="P35">課前說明(說課<text:s/>20min)</text:p>
          </table:table-cell>
        </table:table-row>
        <table:table-row table:style-name="TableRow36">
          <table:table-cell table:style-name="TableCell37">
            <text:p text:style-name="P38">11：00～11：05</text:p>
          </table:table-cell>
          <table:table-cell table:style-name="TableCell39">
            <text:p text:style-name="P40">市立楊梅高中校長鄒岳廷先生致歡迎詞</text:p>
          </table:table-cell>
        </table:table-row>
        <table:table-row table:style-name="TableRow41">
          <table:table-cell table:style-name="TableCell42">
            <text:p text:style-name="P43">11：00～11：50</text:p>
          </table:table-cell>
          <table:table-cell table:style-name="TableCell44">
            <text:p text:style-name="P45">觀課教學演示</text:p>
            <text:p text:style-name="P46"><text:span text:style-name="T47">【</text:span><text:span text:style-name="T48">英閱烏托邦：英文青少年文學</text:span><text:span text:style-name="T49">_Th</text:span><text:span text:style-name="T50">e Giver Chapter18</text:span><text:span text:style-name="T51">】</text:span></text:p>
          </table:table-cell>
        </table:table-row>
        <table:table-row table:style-name="TableRow52">
          <table:table-cell table:style-name="TableCell53">
            <text:p text:style-name="P54">11：50～12：30</text:p>
            <text:p text:style-name="P55"/>
          </table:table-cell>
          <table:table-cell table:style-name="TableCell56">
            <text:p text:style-name="P57">議課與迴響</text:p>
          </table:table-cell>
        </table:table-row>
      </table:table>
      <text:p text:style-name="內文"><text:span text:style-name="T58">陸</text:span><text:span text:style-name="T59">、</text:span><text:span text:style-name="T60">授課</text:span><text:span text:style-name="T61">教師：</text:span><text:span text:style-name="T62">臺北市立內湖</text:span><text:span text:style-name="T63">高中</text:span><text:span text:style-name="T64"><text:s/></text:span><text:span text:style-name="T65">王詠瑜</text:span><text:span text:style-name="T66">老師</text:span></text:p>
      <text:p text:style-name="P67">柒、<text:s/>報名方式</text:p>
      <text:p text:style-name="P68">一、報名期間自即日起至12月19日截止，名額100位。</text:p>
      <text:p text:style-name="P69">二、請前往教育部全國教師在職進修資訊網（http://inservice.edu.tw/）報名。</text:p>
      <text:p text:style-name="P70">課程代碼：3653725</text:p>
      <text:p text:style-name="P71">註：進入http://inservice.edu.tw/首頁後，尋找本課程方式如下：點選「教師登入」→輸入教師</text:p>
      <text:p text:style-name="P72">個人帳號密碼→點選網頁右方「依學校研習課程進入資訊網」中的「普通高級中學課程學科中</text:p>
      <text:soft-page-break/>
      <text:p text:style-name="P73">心」→點選「數學」科，此時網頁畫面出現高中數學學科中心主辦之全部研習課程(依辦理時間</text:p>
      <text:p text:style-name="P74">順序排列)，即可順利找到本課程。</text:p>
      <text:p text:style-name="P75">捌、<text:s/>其他注意事項：</text:p>
      <text:p text:style-name="P76">一、研習時數：全程參與會議的老師核發3小時研習時數。</text:p>
      <text:p text:style-name="P77">二、聯絡方式：市立楊梅高中教務處實驗研究組宋慧儀組長03-4789618#1241,</text:p>
      <text:p text:style-name="內文"><text:span text:style-name="T78">E-mail:<text:s/></text:span><text:a xlink:href="mailto:Huii@ymhs.tyc.edu.tw" office:target-frame-name="_top" xlink:show="replace"><text:span text:style-name="T79">Hu</text:span><text:span text:style-name="T80">ii@ymhs.tyc.edu.tw</text:span></text: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慧儀</meta:initial-creator>
    <dc:creator>AEAA-10263</dc:creator>
    <meta:creation-date>2022-12-16T03:05:00Z</meta:creation-date>
    <dc:date>2022-12-16T03:05:00Z</dc:date>
    <meta:print-date>2022-12-07T02:29:00Z</meta:print-date>
    <meta:template xlink:href="Normal" xlink:type="simple"/>
    <meta:editing-cycles>2</meta:editing-cycles>
    <meta:editing-duration>PT60S</meta:editing-duration>
    <meta:document-statistic meta:page-count="2" meta:paragraph-count="2" meta:word-count="152" meta:character-count="1017" meta:row-count="7" meta:non-whitespace-character-count="867"/>
  </office:meta>
</office:document-meta>
</file>