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5125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8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9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0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105" style:parent-style-name="內文" style:family="paragraph">
      <style:paragraph-properties fo:margin-left="0.5125in" fo:text-indent="-0.1972in">
        <style:tab-stops/>
      </style:paragraph-properties>
    </style:style>
    <style:style style:name="T10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全真楷書" style:font-name-asian="全真楷書"/>
    </style:style>
    <style:style style:name="P113" style:parent-style-name="內文" style:family="paragraph">
      <style:paragraph-properties fo:break-before="page" fo:text-align="end"/>
    </style:style>
    <style:style style:name="T11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8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20" style:parent-style-name="預設段落字型" style:family="text">
      <style:text-properties style:font-name-asian="全真楷書" style:font-size-complex="12pt"/>
    </style:style>
    <style:style style:name="T121" style:parent-style-name="預設段落字型" style:family="text">
      <style:text-properties style:font-name-asian="全真楷書" style:font-size-complex="12pt"/>
    </style:style>
    <style:style style:name="T122" style:parent-style-name="預設段落字型" style:family="text">
      <style:text-properties style:font-name-asian="全真楷書" style:font-size-complex="12pt"/>
    </style:style>
    <style:style style:name="T123" style:parent-style-name="預設段落字型" style:family="text">
      <style:text-properties style:font-name-asian="全真楷書" style:font-size-complex="12pt"/>
    </style:style>
    <style:style style:name="T124" style:parent-style-name="預設段落字型" style:family="text">
      <style:text-properties style:font-name-asian="全真楷書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27" style:family="table-column">
      <style:table-column-properties style:column-width="1.3777in"/>
    </style:style>
    <style:style style:name="TableColumn128" style:family="table-column">
      <style:table-column-properties style:column-width="1.3777in"/>
    </style:style>
    <style:style style:name="TableColumn129" style:family="table-column">
      <style:table-column-properties style:column-width="0.1944in"/>
    </style:style>
    <style:style style:name="TableColumn130" style:family="table-column">
      <style:table-column-properties style:column-width="1.1833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1.4548in"/>
    </style:style>
    <style:style style:name="Table126" style:family="table">
      <style:table-properties style:width="6.965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666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173in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100%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423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82" style:parent-style-name="內文" style:list-style-name="LFO4" style:family="paragraph"/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letter-spacing="0.0208in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list-style-name="LFO4" style:family="paragraph"/>
    <style:style style:name="T191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ableColumn198" style:family="table-column">
      <style:table-column-properties style:column-width="9.2527in"/>
    </style:style>
    <style:style style:name="Table197" style:family="table" style:master-page-name="MP1">
      <style:table-properties style:width="9.2527in" style:rel-width="84.9%" fo:margin-left="0.5673in" table:align="left"/>
    </style:style>
    <style:style style:name="TableRow199" style:family="table-row">
      <style:table-row-properties style:min-row-height="1.3902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break-before="page">
        <style:tab-stops>
          <style:tab-stop style:type="left" style:position="2.981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2.675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margin-left="1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218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margin-left="1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Row221" style:family="table-row">
      <style:table-row-properties style:min-row-height="2.3409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</text:span><text:span text:style-name="T4">4</text:span><text:span text:style-name="T5">屆金陵文藝獎徵文比賽辦法</text:span><text:span text:style-name="T6"><text:s text:c="2"/></text:span><text:span text:style-name="T7"><text:s text:c="2"/></text:span><text:span text:style-name="T8"><text:s text:c="9"/></text:span><text:span text:style-name="T9">1</text:span><text:span text:style-name="T10">1</text:span><text:span text:style-name="T11">1</text:span><text:span text:style-name="T12">.</text:span><text:span text:style-name="T13">1</text:span><text:span text:style-name="T14">1</text:span></text:p>
      <text:p text:style-name="P15"/>
      <text:list text:style-name="LFO1" text:continue-numbering="true">
        <text:list-item>
          <text:p text:style-name="P16">主旨：鼓勵創作，發掘寫作人才，提昇學生文學涵養，發揮自我成長與關懷社會之精神。</text:p>
        </text:list-item>
        <text:list-item>
          <text:p text:style-name="P17">主辦單位：新北市金陵女子高級中學</text:p>
        </text:list-item>
        <text:list-item>
          <text:p text:style-name="P18">徵文對象：新北市、台北市公私立高中、國中學生。</text:p>
        </text:list-item>
        <text:list-item>
          <text:p text:style-name="P19">徵文題目：自訂，限用語體文。</text:p>
        </text:list-item>
      </text:list>
      <text:p text:style-name="P20">五、類別及字數：<text:s/></text:p>
      <text:p text:style-name="P21">高中組：</text:p>
      <text:p text:style-name="P22">1.散文：以1,000字至3,000字為原則。<text:s text:c="4"/>2.新詩：30行以內為原則。</text:p>
      <text:p text:style-name="P23">國中組</text:p>
      <text:p text:style-name="P24">1.散文：以1,000字至2,000字為原則。<text:s text:c="4"/>2.新詩：30行以內為原則。</text:p>
      <text:p text:style-name="P25">六、獎勵方式：每名頒贈獎狀乙紙，獎金如下：</text:p>
      <text:p text:style-name="P26">高中組：</text:p>
      <text:p text:style-name="P27">1.散文：第一名：伍仟元。第二名：肆仟元。第三名：叁仟元。</text:p>
      <text:p text:style-name="P28">2.新詩：第一名：伍仟元。第二名：肆仟元。第三名：叁仟元。</text:p>
      <text:p text:style-name="P29">國中組：</text:p>
      <text:p text:style-name="P30">1.散文：第一名：伍仟元。第二名：肆仟元。第三名：叁仟元。</text:p>
      <text:p text:style-name="P31">2.新詩：第一名：伍仟元。第二名：肆仟元。第三名：叁仟元。</text:p>
      <text:p text:style-name="P32">以上各類作品視參加篇數及水準錄取佳作若干名，獎金伍佰元。作品未達錄取標準，以從缺處理。</text:p>
      <text:p text:style-name="內文"><text:span text:style-name="T33">七</text:span><text:span text:style-name="T34">、收件日期：即日起至</text:span><text:span text:style-name="T35">民國</text:span><text:span text:style-name="T36">1</text:span><text:span text:style-name="T37">1</text:span><text:span text:style-name="T38">2</text:span><text:span text:style-name="T39">年</text:span><text:span text:style-name="T40">0</text:span><text:span text:style-name="T41">3</text:span><text:span text:style-name="T42">月</text:span><text:span text:style-name="T43">0</text:span><text:span text:style-name="T44">3</text:span><text:span text:style-name="T45">日</text:span><text:span text:style-name="T46">止。</text:span></text:p>
      <text:p text:style-name="P47">八、評審：</text:p>
      <text:p text:style-name="P48"><text:span text:style-name="T49"><text:s text:c="4"/></text:span><text:span text:style-name="T50">所有</text:span><text:span text:style-name="T51">參賽</text:span><text:span text:style-name="T52">作品</text:span><text:span text:style-name="T53">經</text:span><text:span text:style-name="T54">密封</text:span><text:span text:style-name="T55">初審</text:span><text:span text:style-name="T56">後，聘請</text:span><text:span text:style-name="T57">教授及文壇名家</text:span><text:span text:style-name="T58">複決</text:span><text:span text:style-name="T59">評選。得獎名單、作品</text:span><text:span text:style-name="T60">預訂</text:span><text:span text:style-name="T61">於</text:span><text:span text:style-name="T62">民國</text:span><text:span text:style-name="T63">1</text:span><text:span text:style-name="T64">1</text:span><text:span text:style-name="T65">2</text:span><text:span text:style-name="T66">年</text:span><text:span text:style-name="T67">5</text:span><text:span text:style-name="T68">月</text:span><text:span text:style-name="T69">中</text:span><text:span text:style-name="T70">旬</text:span><text:span text:style-name="T71">個別通知，並公佈於本校</text:span><text:span text:style-name="T72">公佈欄</text:span><text:span text:style-name="T73">及本校</text:span><text:span text:style-name="T74">網站</text:span><text:span text:style-name="T75">。</text:span></text:p>
      <text:p text:style-name="P76">九、報名表：請詳細填寫後，裝訂或浮貼於作品第一頁。報名表請至本校網站下載。</text:p>
      <text:p text:style-name="P77">十、作品格式：</text:p>
      <text:p text:style-name="P78"><text:s text:c="5"/>1.每人每類限投一件作品。</text:p>
      <text:p text:style-name="P79"><text:s text:c="5"/>2.作品請以電腦打字，Ａ４紙張，直式橫書，新細明體，12號字型，列印一式三份。</text:p>
      <text:p text:style-name="P80"><text:s text:c="5"/>3.評審採不記名方式，請勿在作品上書寫姓名個人資料。</text:p>
      <text:p text:style-name="P81">十一、收件：(書面掛號、上網填報皆須完成)</text:p>
      <text:p text:style-name="P82"><text:s text:c="5"/>1.三份列印稿+報名表，請以掛號信件投寄241新北市三重區重新路五段656號，金陵女<text:s text:c="2"/></text:p>
      <text:p text:style-name="P83"><text:s text:c="7"/>中圖書館。並於信封上註明〝金陵文藝獎徵文〞字樣及參加〝組別〞。</text:p>
      <text:p text:style-name="內文"><text:span text:style-name="T84"><text:s text:c="5"/></text:span><text:span text:style-name="T85">2.上網填報報名單</text:span><text:bookmark-start text:name="_Hlt120537172"/><text:bookmark-start text:name="_Hlt120537173"/><text:bookmark-start text:name="_Hlt120537832"/><text:bookmark-start text:name="_Hlt120537833"/><text:a xlink:href="https://forms.gle/P2kbxysuWwWYNPoL9" office:target-frame-name="_top" xlink:show="replace"><text:span text:style-name="T86">https://forms.gle/P2kbxysuWwWYNPoL9</text:span></text:a><text:bookmark-end text:name="_Hlt120537172"/><text:bookmark-end text:name="_Hlt120537173"/><text:bookmark-end text:name="_Hlt120537832"/><text:bookmark-end text:name="_Hlt120537833"/></text:p>
      <text:p text:style-name="P87">十二、注意事項</text:p>
      <text:p text:style-name="P88"><text:s text:c="5"/>1.參加作品須為未曾對外發表於報刊、校刊、雜誌及網路等之創作，亦嚴禁抄襲。凡違反</text:p>
      <text:p text:style-name="P89"><text:s text:c="7"/>以上情事，取消參賽資格，並通知所屬學校。</text:p>
      <text:p text:style-name="P90"><text:s text:c="5"/>2.本主辦單位擁有全部入選作品發表權及版權，並得擇優發表或出版專輯，不另支稿酬。</text:p>
      <text:p text:style-name="P91"><text:s text:c="5"/>3.參選作品無論是否得獎，恕均不退件，請自行留存底稿。</text:p>
      <text:p text:style-name="P92"><text:span text:style-name="T93"><text:s/>4</text:span><text:span text:style-name="T94">.</text:span><text:span text:style-name="T95">圖書館連絡</text:span><text:span text:style-name="T96">電話：</text:span><text:span text:style-name="T97">(02)2995</text:span><text:span text:style-name="T98">-</text:span><text:span text:style-name="T99">6776</text:span><text:span text:style-name="T100"><text:s/></text:span><text:span text:style-name="T101">轉</text:span><text:span text:style-name="T102">2</text:span><text:span text:style-name="T103">81</text:span><text:span text:style-name="T104">。</text:span></text:p>
      <text:soft-page-break/>
      <text:p text:style-name="P105"><text:span text:style-name="T106"><text:s text:c="9"/></text:span>E-mail: gl-library@live.glghs.ntpc.edu.tw</text:p>
      <text:p text:style-name="內文"><text:span text:style-name="T107">十</text:span><text:span text:style-name="T108">三</text:span><text:span text:style-name="T109">、本辦法自公佈後實施，如有未盡事宜</text:span><text:span text:style-name="T110">得</text:span><text:span text:style-name="T111">另行修訂之。</text:span></text:p>
      <text:p text:style-name="P112"/>
      <text:soft-page-break/>
      <text:p text:style-name="P113"><text:span text:style-name="T114">第</text:span><text:span text:style-name="T115">2</text:span><text:span text:style-name="T116">4</text:span><text:span text:style-name="T117">屆金陵文藝獎徵文比賽</text:span><text:span text:style-name="T118">報名表</text:span><text:span text:style-name="T119"><text:s text:c="5"/></text:span><text:span text:style-name="T120">1</text:span><text:span text:style-name="T121">1</text:span><text:span text:style-name="T122">1</text:span><text:span text:style-name="T123">.1</text:span><text:span text:style-name="T124">1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名</text:p>
          </table:table-cell>
          <table:table-cell table:style-name="TableCell136">
            <text:p text:style-name="P137">就讀學校</text:p>
          </table:table-cell>
          <table:table-cell table:style-name="TableCell138" table:number-columns-spanned="2">
            <text:p text:style-name="P139">年級班別</text:p>
          </table:table-cell>
          <table:covered-table-cell/>
          <table:table-cell table:style-name="TableCell140">
            <text:p text:style-name="P141">身分證字號</text:p>
          </table:table-cell>
          <table:table-cell table:style-name="TableCell142">
            <text:p text:style-name="P143">聯絡電話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通訊地址：</text:p>
            <text:p text:style-name="P160"/>
            <text:p text:style-name="P161"><text:span text:style-name="T162">Email</text:span><text:span text:style-name="T163">：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參加組別</text:p>
          </table:table-cell>
          <table:covered-table-cell/>
          <table:covered-table-cell/>
          <table:table-cell table:style-name="TableCell168" table:number-columns-spanned="3">
            <text:p text:style-name="P169">參加類別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□高中組 <text:s text:c="6"/>□國中組</text:p>
          </table:table-cell>
          <table:covered-table-cell/>
          <table:covered-table-cell/>
          <table:table-cell table:style-name="TableCell173" table:number-columns-spanned="3">
            <text:p text:style-name="P174">□散文類 <text:s text:c="4"/>□新詩類 <text:s text:c="4"/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題 <text:s/>目：</text:p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0">備註</text:span><text:span text:style-name="T181">：</text:span></text:p>
      <text:list text:style-name="LFO4" text:continue-numbering="true">
        <text:list-item>
          <text:p text:style-name="P182"><text:span text:style-name="T183">每</text:span><text:span text:style-name="T184">類</text:span><text:span text:style-name="T185">參賽作品均須附</text:span><text:span text:style-name="T186">【</text:span><text:span text:style-name="T187">報名表】</text:span><text:span text:style-name="T188">乙份</text:span><text:span text:style-name="T189">。</text:span></text:p>
        </text:list-item>
        <text:list-item>
          <text:p text:style-name="P190"><text:span text:style-name="T191">【</text:span><text:span text:style-name="T192">報名表】</text:span><text:span text:style-name="T193">可影印或上「金陵女中</text:span><text:span text:style-name="T194">最新消息</text:span><text:span text:style-name="T195">」網頁</text:span><text:span text:style-name="T196">下載</text:span></text:p>
        </text:list-item>
      </text:list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<draw:custom-shape svg:x="8.96597in" svg:y="0.00972in" svg:width="1.20833in" svg:height="1.42708in" draw:z-index="251657216" draw:id="id0" draw:style-name="a0" draw:name="Rectangle 2" text:anchor-type="paragraph"><svg:title/><svg:desc/><text:p text:style-name="內文"/><text:p text:style-name="內文"/><text:p text:style-name="P203">請貼郵票</text:p><draw:enhanced-geometry draw:type="non-primitive" svg:viewBox="0 0 21600 21600" draw:enhanced-path="M 0 0 L 21600 0 21600 21600 0 21600 Z N"/></draw:custom-shape></text:span><text:span text:style-name="T204">投稿人：</text:span><text:span text:style-name="T205"><text:tab/></text:span><text:span text:style-name="T206">學校：</text:span></text:p>
            <text:p text:style-name="P207">地　址：</text:p>
            <text:p text:style-name="P208">電　話：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<draw:custom-shape svg:x="8.96597in" svg:y="0.43264in" svg:width="1.20833in" svg:height="0.4375in" draw:z-index="251658240" draw:id="id1" draw:style-name="a1" draw:name="Rectangle 3" text:anchor-type="paragraph"><svg:title/><svg:desc/><text:p text:style-name="P214">掛號</text:p><draw:enhanced-geometry draw:type="non-primitive" svg:viewBox="0 0 21600 21600" draw:enhanced-path="M 0 0 L 21600 0 21600 21600 0 21600 Z N"/></draw:custom-shape></text:span><text:span text:style-name="T215">２４１新北市三重區重新路五段６５６號</text:span></text:p>
            <text:p text:style-name="P216"/>
            <text:p text:style-name="P217">金陵女中圖書館　收</text:p>
            <text:p text:style-name="P218"/>
            <text:p text:style-name="P219"><text:span text:style-name="T220">第24屆金陵文藝獎徵文比賽投稿文件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>繳交文件：(請確認並勾選)</text:p>
            <text:p text:style-name="P225">□投稿稿件三份(稿件上不可有姓名、個人資料)</text:p>
            <text:p text:style-name="P226">□書面報名表</text:p>
            <text:p text:style-name="P227"/>
            <text:p text:style-name="P228">報名組別</text:p>
            <text:p text:style-name="P229">□高中新詩組<text:tab/>□國中新詩組</text:p>
            <text:p text:style-name="P230">□高中散文組<text:tab/>□國中散文組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2-12-06T00:14:00Z</meta:creation-date>
    <dc:date>2022-12-06T00:14:00Z</dc:date>
    <meta:print-date>2022-11-23T03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6" meta:row-count="10" meta:non-whitespace-character-count="1275"/>
  </office:meta>
</office:document-meta>
</file>