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 fo:margin-left="-0.1965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1.9048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7402in" style:use-optimal-column-width="false"/>
    </style:style>
    <style:style style:name="Table11" style:family="table">
      <style:table-properties style:width="6.8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5in" fo:line-height="0.3055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138in" style:text-scale="66%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5in" fo:line-height="0.2777in"/>
    </style:style>
    <style:style style:name="T2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5in" fo:line-height="0.3055in"/>
    </style:style>
    <style:style style:name="T3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5in" fo:line-height="0.2777in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25in" fo:line-height="0.2361in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25in" fo:line-height="0.236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25in" fo:line-height="0.2361in"/>
    </style:style>
    <style:style style:name="T5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5in" fo:margin-bottom="0.05in" fo:line-height="0.2361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5in" fo:margin-bottom="0.05in" fo:line-height="0.2361in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top="0.05in" fo:margin-bottom="0.05in" fo:line-height="0.2361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5in" fo:margin-bottom="0.05in" fo:line-height="0.2361in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top="0.05in" fo:margin-bottom="0.05in" fo:line-height="0.2361in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5in" fo:margin-bottom="0.05in" fo:line-height="0.2361in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top="0.05in" fo:margin-bottom="0.05in" fo:line-height="0.2361in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5in" fo:margin-bottom="0.05in" fo:line-height="0.2361in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top="0.05in" fo:margin-bottom="0.05in" fo:line-height="0.2361in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5in" fo:margin-bottom="0.05in" fo:line-height="0.2361in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top="0.05in" fo:margin-bottom="0.05in" fo:line-height="0.2361in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5in" fo:margin-bottom="0.05in" fo:line-height="0.2361in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end" fo:margin-top="0.05in" fo:margin-bottom="0.05in" fo:line-height="0.2361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5in" fo:margin-bottom="0.05in" fo:line-height="0.2361in"/>
    </style:style>
    <style:style style:name="T16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5in" fo:margin-bottom="0.05in" fo:line-height="0.2361in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top="0.05in" fo:margin-bottom="0.05in" fo:line-height="0.2361in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5in" fo:margin-bottom="0.05in" fo:line-height="0.2361in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top="0.05in" fo:margin-bottom="0.05in" fo:line-height="0.2361in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5in" fo:margin-bottom="0.05in" fo:line-height="0.2361in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 fo:margin-top="0.05in" fo:margin-bottom="0.05in" fo:line-height="0.2361in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5in" fo:margin-bottom="0.05in" fo:line-height="0.2361in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 fo:margin-top="0.05in" fo:margin-bottom="0.05in" fo:line-height="0.2361in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.05in" fo:margin-bottom="0.05in" fo:line-height="0.2361in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top="0.05in" fo:margin-bottom="0.05in" fo:line-height="0.2361in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end" fo:margin-top="0.05in" fo:margin-bottom="0.05in" fo:line-height="0.2361in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05in" fo:margin-bottom="0.05in" fo:line-height="0.2361in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end" fo:margin-top="0.05in" fo:margin-bottom="0.05in" fo:line-height="0.2361in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5in" fo:margin-bottom="0.05in" fo:line-height="0.2361in"/>
    </style:style>
    <style:style style:name="T288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28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top="0.05in" fo:margin-bottom="0.05in" fo:line-height="0.2361in"/>
    </style:style>
    <style:style style:name="T2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top="0.05in" fo:margin-bottom="0.05in" fo:line-height="0.2361in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05in" fo:margin-bottom="0.05in" fo:line-height="0.2361in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top="0.05in" fo:margin-bottom="0.05in" fo:line-height="0.2361in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top="0.05in" fo:margin-bottom="0.05in" fo:line-height="0.2361in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end" fo:margin-top="0.05in" fo:margin-bottom="0.05in" fo:line-height="0.2361in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05in" fo:margin-bottom="0.05in" fo:line-height="0.2361in"/>
    </style:style>
    <style:style style:name="T3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top="0.05in" fo:margin-bottom="0.05in" fo:line-height="0.2361in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5in" fo:margin-bottom="0.05in" fo:line-height="0.2361in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end" fo:margin-top="0.05in" fo:margin-bottom="0.05in" fo:line-height="0.2361in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76" style:family="table-row">
      <style:table-row-properties style:min-row-height="0.2076in" style:use-optimal-row-height="false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0.2222in" fo:margin-right="-0.1in"/>
    </style:style>
    <style:style style:name="T379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80" style:parent-style-name="Standard" style:family="paragraph">
      <style:paragraph-properties fo:margin-top="0.05in" fo:line-height="0.2222in" fo:margin-right="-0.1in"/>
    </style:style>
    <style:style style:name="T381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3" style:parent-style-name="Standard" style:family="paragraph">
      <style:paragraph-properties fo:margin-top="0.05in" fo:margin-bottom="0.05in" fo:line-height="0.2361in" fo:margin-right="-0.1in"/>
    </style:style>
    <style:style style:name="T3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025in" fo:line-height="0.25in"/>
    </style:style>
    <style:style style:name="T39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222in" fo:margin-left="0.1437in" fo:margin-right="-0.0784in" fo:text-indent="-0.2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top="0.05in" fo:line-height="0.2222in" fo:margin-left="0.1972in" fo:margin-right="-0.0784in" fo:text-indent="-0.267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211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25in" fo:line-height="0.25in"/>
    </style:style>
    <style:style style:name="T41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end" fo:margin-top="0.025in" fo:line-height="0.25in"/>
    </style:style>
    <style:style style:name="T4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19" style:family="table-row">
      <style:table-row-properties style:min-row-height="0.22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top="0.025in" fo:line-height="0.25in"/>
    </style:style>
    <style:style style:name="T42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top="0.025in" fo:line-height="0.25in"/>
    </style:style>
    <style:style style:name="T4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25in" fo:line-height="0.25in"/>
    </style:style>
    <style:style style:name="T43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end" fo:margin-top="0.025in" fo:line-height="0.25in"/>
    </style:style>
    <style:style style:name="T4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44" style:family="table-row">
      <style:table-row-properties style:min-row-height="0.2534in"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.025in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0.036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 fo:margin-top="0.025in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1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3" style:parent-style-name="註解文字" style:family="paragraph">
      <style:paragraph-properties fo:margin-top="0.05in" fo:line-height="0.2361in" fo:margin-left="0.2687in" fo:text-indent="-0.5006in">
        <style:tab-stops>
          <style:tab-stop style:type="left" style:position="0.492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1" style:parent-style-name="註解文字" style:family="paragraph">
      <style:paragraph-properties fo:text-align="justify" fo:margin-top="0.05in" fo:line-height="0.25in" fo:margin-right="-0.25in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年高級中等學校新生家長宣導說明會</text:span><text:span text:style-name="T5">】</text:span><text:span text:style-name="T6">學校報名人數統計</text:span><text:span text:style-name="T7">(</text:span><text:span text:style-name="T8">通報表</text:span><text:span text:style-name="T9">)</text:span><text:span text:style-name="T10">111.09AB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學校名稱：</text:span><text:span text:style-name="T22"><text:s text:c="27"/></text:span><text:span text:style-name="T23"><text:s/>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隸屬於</text:span><text:span text:style-name="T27">:</text:span><text:span text:style-name="T28"><text:s text:c="7"/></text:span><text:span text:style-name="T29">(</text:span><text:span text:style-name="T30">縣</text:span><text:span text:style-name="T31">/</text:span><text:span text:style-name="T32">市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承辦人</text:span><text:span text:style-name="T38">/</text:span><text:span text:style-name="T39">職稱</text:span><text:span text:style-name="T40">:</text:span><text:span text:style-name="T41"><text:s text:c="7"/></text:span><text:span text:style-name="T42">/</text:span><text:span text:style-name="T43"><text:s text:c="6"/>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緊急聯絡電話</text:span><text:span text:style-name="T47">:</text:span><text:span text:style-name="T48"><text:s text:c="11"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週</text:span></text:p>
          </table:table-cell>
          <table:table-cell table:style-name="TableCell53" table:number-columns-spanned="4">
            <text:p text:style-name="P54"><text:span text:style-name="T55">《報名參加場次》</text:span>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報名參加人數</text:span></text:p>
          </table:table-cell>
        </table:table-row>
        <table:table-row table:style-name="TableRow59">
          <table:table-cell table:style-name="TableCell60" table:number-rows-spanned="6">
            <text:p text:style-name="P61"><text:span text:style-name="T62">第一週</text:span></text:p>
          </table:table-cell>
          <table:table-cell table:style-name="TableCell63" table:number-columns-spanned="4">
            <text:p text:style-name="P64"><text:span text:style-name="T65">01</text:span><text:span text:style-name="T66">、</text:span><text:span text:style-name="T67">09/16</text:span><text:span text:style-name="T68">晚上</text:span><text:span text:style-name="T69"><text:s/></text:span><text:span text:style-name="T70">(</text:span><text:span text:style-name="T71">基隆場</text:span><text:span text:style-name="T72">次</text:span><text:span text:style-name="T73"><text:s/></text:span><text:span text:style-name="T74">國立基隆高中</text:span><text:span text:style-name="T75">)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人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4">
            <text:p text:style-name="P81"><text:span text:style-name="T82">02</text:span><text:span text:style-name="T83">、</text:span><text:span text:style-name="T84">09/17</text:span><text:span text:style-name="T85">上午</text:span><text:span text:style-name="T86"><text:s/></text:span><text:span text:style-name="T87">(</text:span><text:span text:style-name="T88">澎湖場</text:span><text:span text:style-name="T89">次</text:span><text:span text:style-name="T90"><text:s/></text:span><text:span text:style-name="T91">國立澎湖科技大學</text:span><text:span text:style-name="T92">)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人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>
            <text:p text:style-name="P98"><text:span text:style-name="T99">03</text:span><text:span text:style-name="T100">、</text:span><text:span text:style-name="T101">09/17</text:span><text:span text:style-name="T102">下午</text:span><text:span text:style-name="T103"><text:s/></text:span><text:span text:style-name="T104">(</text:span><text:span text:style-name="T105">金門場</text:span><text:span text:style-name="T106">次</text:span><text:span text:style-name="T107"><text:s/></text:span><text:span text:style-name="T108">國立金門高中</text:span><text:span text:style-name="T109">)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人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4">
            <text:p text:style-name="P115"><text:span text:style-name="T116">04</text:span><text:span text:style-name="T117">、</text:span><text:span text:style-name="T118">09/17</text:span><text:span text:style-name="T119">晚上</text:span><text:span text:style-name="T120"><text:s/></text:span><text:span text:style-name="T121">(</text:span><text:span text:style-name="T122">宜蘭場</text:span><text:span text:style-name="T123">次</text:span><text:span text:style-name="T124"><text:s/></text:span><text:span text:style-name="T125">國立蘭陽女中</text:span><text:span text:style-name="T126">)</text:span>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人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4">
            <text:p text:style-name="P132"><text:span text:style-name="T133">05</text:span><text:span text:style-name="T134">、</text:span><text:span text:style-name="T135">09/18</text:span><text:span text:style-name="T136">上午</text:span><text:span text:style-name="T137"><text:s/></text:span><text:span text:style-name="T138">(</text:span><text:span text:style-name="T139">花蓮場次</text:span><text:span text:style-name="T140"><text:s/></text:span><text:span text:style-name="T141">國立花蓮高中</text:span><text:span text:style-name="T142">)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人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4">
            <text:p text:style-name="P148"><text:span text:style-name="T149">06</text:span><text:span text:style-name="T150">、</text:span><text:span text:style-name="T151">09/18</text:span><text:span text:style-name="T152">下午</text:span><text:span text:style-name="T153"><text:s/></text:span><text:span text:style-name="T154">(</text:span><text:span text:style-name="T155">台東場</text:span><text:span text:style-name="T156">次</text:span><text:span text:style-name="T157"><text:s/></text:span><text:span text:style-name="T158">國立台東高商</text:span><text:span text:style-name="T159">)</text:span>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人</text:span></text:p>
          </table:table-cell>
        </table:table-row>
        <table:table-row table:style-name="TableRow163">
          <table:table-cell table:style-name="TableCell164" table:number-rows-spanned="7">
            <text:p text:style-name="P165"><text:span text:style-name="T166">第二週</text:span></text:p>
          </table:table-cell>
          <table:table-cell table:style-name="TableCell167" table:number-columns-spanned="4">
            <text:p text:style-name="P168"><text:span text:style-name="T169">07</text:span><text:span text:style-name="T170">、</text:span><text:span text:style-name="T171">09/23</text:span><text:span text:style-name="T172">晚</text:span><text:span text:style-name="T173">上</text:span><text:span text:style-name="T174"><text:s/></text:span><text:span text:style-name="T175">(</text:span><text:span text:style-name="T176">嘉義場</text:span><text:span text:style-name="T177">次</text:span><text:span text:style-name="T178"><text:s/></text:span><text:span text:style-name="T179">國立嘉義高中</text:span><text:span text:style-name="T180">)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人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4">
            <text:p text:style-name="P186"><text:span text:style-name="T187">08</text:span><text:span text:style-name="T188">、</text:span><text:span text:style-name="T189">09/24</text:span><text:span text:style-name="T190">下午</text:span><text:span text:style-name="T191"><text:s/>(</text:span><text:span text:style-name="T192">台南場</text:span><text:span text:style-name="T193">次</text:span><text:span text:style-name="T194"><text:s/></text:span><text:span text:style-name="T195">國立台南一中</text:span><text:span text:style-name="T196">)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人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4">
            <text:p text:style-name="P202"><text:span text:style-name="T203">09</text:span><text:span text:style-name="T204">、</text:span><text:span text:style-name="T205">09/24</text:span><text:span text:style-name="T206">晚上</text:span><text:span text:style-name="T207"><text:s/></text:span><text:span text:style-name="T208">(</text:span><text:span text:style-name="T209">高雄場</text:span><text:span text:style-name="T210">次</text:span><text:span text:style-name="T211"><text:s/></text:span><text:span text:style-name="T212">市立高雄高商</text:span><text:span text:style-name="T213">)</text:span>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人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><text:span text:style-name="T220">10</text:span><text:span text:style-name="T221">、</text:span><text:span text:style-name="T222">09/25</text:span><text:span text:style-name="T223">上午</text:span><text:span text:style-name="T224"><text:s/></text:span><text:span text:style-name="T225">(</text:span><text:span text:style-name="T226">新北場</text:span><text:span text:style-name="T227">次</text:span><text:span text:style-name="T228"><text:s/></text:span><text:span text:style-name="T229">市立海山高中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人</text:span>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4">
            <text:p text:style-name="P236"><text:span text:style-name="T237">11</text:span><text:span text:style-name="T238">、</text:span><text:span text:style-name="T239">09/25</text:span><text:span text:style-name="T240">下午</text:span><text:span text:style-name="T241"><text:s/></text:span><text:span text:style-name="T242">(</text:span><text:span text:style-name="T243">桃園場</text:span><text:span text:style-name="T244">次</text:span><text:span text:style-name="T245"><text:s/></text:span><text:span text:style-name="T246">市立桃園高中</text:span><text:span text:style-name="T247">)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人</text:span>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4">
            <text:p text:style-name="P253"><text:span text:style-name="T254">12</text:span><text:span text:style-name="T255">、</text:span><text:span text:style-name="T256">09/25</text:span><text:span text:style-name="T257">晚上</text:span><text:span text:style-name="T258"><text:s/></text:span><text:span text:style-name="T259">(</text:span><text:span text:style-name="T260">竹苗場</text:span><text:span text:style-name="T261">次</text:span><text:span text:style-name="T262"><text:s/></text:span><text:span text:style-name="T263">市立光武國中</text:span><text:span text:style-name="T264">)</text:span></text:p>
          </table:table-cell>
          <table:covered-table-cell/>
          <table:covered-table-cell/>
          <table:covered-table-cell/>
          <table:table-cell table:style-name="TableCell265">
            <text:p text:style-name="P266"><text:span text:style-name="T267">人</text:span>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4">
            <text:p text:style-name="P270"><text:span text:style-name="T271">13</text:span><text:span text:style-name="T272">、</text:span><text:span text:style-name="T273">09/25</text:span><text:span text:style-name="T274">晚上</text:span><text:span text:style-name="T275"><text:s/></text:span><text:span text:style-name="T276">(</text:span><text:span text:style-name="T277">雲林場</text:span><text:span text:style-name="T278">次</text:span><text:span text:style-name="T279"><text:s/></text:span><text:span text:style-name="T280">國立斗六高中</text:span><text:span text:style-name="T281">)</text:span>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人</text:span></text:p>
          </table:table-cell>
        </table:table-row>
        <table:table-row table:style-name="TableRow285">
          <table:table-cell table:style-name="TableCell286" table:number-rows-spanned="5">
            <text:p text:style-name="P287"><text:span text:style-name="T288">第三週</text:span></text:p>
            <text:p text:style-name="P289"/>
          </table:table-cell>
          <table:table-cell table:style-name="TableCell290" table:number-columns-spanned="4">
            <text:p text:style-name="P291"><text:span text:style-name="T292">14</text:span><text:span text:style-name="T293">、</text:span><text:span text:style-name="T294">09/30</text:span><text:span text:style-name="T295">晚</text:span><text:span text:style-name="T296">上</text:span><text:span text:style-name="T297"><text:s/></text:span><text:span text:style-name="T298">(</text:span><text:span text:style-name="T299">屏東場</text:span><text:span text:style-name="T300">次</text:span><text:span text:style-name="T301"><text:s/></text:span><text:span text:style-name="T302">國立屏東高中</text:span><text:span text:style-name="T303">)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人</text:span>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4">
            <text:p text:style-name="P309"><text:span text:style-name="T310">15</text:span><text:span text:style-name="T311">、</text:span><text:span text:style-name="T312">10/01</text:span><text:span text:style-name="T313">上午</text:span><text:span text:style-name="T314"><text:s/></text:span><text:span text:style-name="T315">(</text:span><text:span text:style-name="T316">台中場</text:span><text:span text:style-name="T317">次</text:span><text:span text:style-name="T318"><text:s/></text:span><text:span text:style-name="T319">市立文華高中</text:span><text:span text:style-name="T320">)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人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4">
            <text:p text:style-name="P326"><text:span text:style-name="T327">16</text:span><text:span text:style-name="T328">、</text:span><text:span text:style-name="T329">10/01</text:span><text:span text:style-name="T330">下午</text:span><text:span text:style-name="T331"><text:s/></text:span><text:span text:style-name="T332">(</text:span><text:span text:style-name="T333">彰化場</text:span><text:span text:style-name="T334">次</text:span><text:span text:style-name="T335"><text:s/></text:span><text:span text:style-name="T336">國立彰化高中</text:span><text:span text:style-name="T337">)</text:span>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人</text:span>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><text:span text:style-name="T344">17</text:span><text:span text:style-name="T345">、</text:span><text:span text:style-name="T346">10/02</text:span><text:span text:style-name="T347">上午</text:span><text:span text:style-name="T348"><text:s/></text:span><text:span text:style-name="T349">(</text:span><text:span text:style-name="T350">台北場</text:span><text:span text:style-name="T351">次</text:span><text:span text:style-name="T352"><text:s/></text:span><text:span text:style-name="T353">國立</text:span><text:span text:style-name="T354">台北商業大學</text:span><text:span text:style-name="T355">)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人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4">
            <text:p text:style-name="P361"><text:span text:style-name="T362">18</text:span><text:span text:style-name="T363">、</text:span><text:span text:style-name="T364">10/02</text:span><text:span text:style-name="T365">下午</text:span><text:span text:style-name="T366"><text:s/></text:span><text:span text:style-name="T367">(</text:span><text:span text:style-name="T368">南投場</text:span><text:span text:style-name="T369">次</text:span><text:span text:style-name="T370"><text:s/></text:span><text:span text:style-name="T371">國立中興高中</text:span><text:span text:style-name="T372">)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人</text:span></text:p>
          </table:table-cell>
        </table:table-row>
        <table:table-row table:style-name="TableRow376">
          <table:table-cell table:style-name="TableCell377" table:number-columns-spanned="2" table:number-rows-spanned="5">
            <text:p text:style-name="P378"><text:span text:style-name="T379">備註欄：</text:span></text:p>
            <text:p text:style-name="P380"><text:span text:style-name="T381">敬請協助填寫右欄</text:span><text:span text:style-name="T382">→→→→→→</text:span></text:p>
            <text:p text:style-name="P383"><text:span text:style-name="T384">(</text:span><text:span text:style-name="T385">將作為規劃下一次辦理宣導之參考</text:span><text:span text:style-name="T386">)</text:span></text:p>
          </table:table-cell>
          <table:covered-table-cell/>
          <table:table-cell table:style-name="TableCell387">
            <text:p text:style-name="P388"><text:span text:style-name="T389">報名出席</text:span><text:span text:style-name="T390">(</text:span><text:span text:style-name="T391">類別分佈</text:span><text:span text:style-name="T392">)</text:span></text:p>
          </table:table-cell>
          <table:table-cell table:style-name="TableCell393" table:number-columns-spanned="2">
            <text:p text:style-name="P394"><text:span text:style-name="T395">出席人數</text:span></text:p>
          </table:table-cell>
          <table:covered-table-cell/>
          <table:table-cell table:style-name="TableCell396" table:number-rows-spanned="5">
            <text:p text:style-name="P397"><text:span text:style-name="T398">一、</text:span><text:span text:style-name="T399">本場次說明會是針對高一</text:span><text:span text:style-name="T400">/</text:span><text:span text:style-name="T401">高二學生家長。</text:span></text:p>
            <text:p text:style-name="P402"><text:span text:style-name="T403">二、</text:span><text:span text:style-name="T404">歡迎教師及教育行政參加。</text:span></text:p>
            <text:p text:style-name="P405"><text:span text:style-name="T406">三、</text:span><text:span text:style-name="T407">歡迎關心者參加。</text:span>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/>
          <table:table-cell table:style-name="TableCell409">
            <text:p text:style-name="P410"><text:span text:style-name="T411">(</text:span><text:span text:style-name="T412">高一學生</text:span><text:span text:style-name="T413">.</text:span><text:span text:style-name="T414">家長</text:span><text:span text:style-name="T415">)</text:span></text:p>
          </table:table-cell>
          <table:table-cell table:style-name="TableCell416" table:number-columns-spanned="2">
            <text:p text:style-name="P417"><text:span text:style-name="T418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>
            <text:p text:style-name="P421"><text:span text:style-name="T422">(</text:span><text:span text:style-name="T423">高二學生</text:span><text:span text:style-name="T424">.</text:span><text:span text:style-name="T425">家長</text:span><text:span text:style-name="T426">)</text:span></text:p>
          </table:table-cell>
          <table:table-cell table:style-name="TableCell427" table:number-columns-spanned="2">
            <text:p text:style-name="P428"><text:span text:style-name="T429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/>
          <table:table-cell table:style-name="TableCell431">
            <text:p text:style-name="P432"><text:span text:style-name="T433">其他</text:span><text:span text:style-name="T434">(</text:span><text:span text:style-name="T435">含教師</text:span><text:span text:style-name="T436">、</text:span><text:span text:style-name="T437">行政</text:span><text:span text:style-name="T438">..</text:span><text:span text:style-name="T439">.</text:span><text:span text:style-name="T440">)</text:span></text:p>
          </table:table-cell>
          <table:table-cell table:style-name="TableCell441" table:number-columns-spanned="2">
            <text:p text:style-name="P442"><text:span text:style-name="T443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/>
          <table:table-cell table:style-name="TableCell445">
            <text:p text:style-name="P446"><text:span text:style-name="T447">合計</text:span></text:p>
          </table:table-cell>
          <table:table-cell table:style-name="TableCell448" table:number-columns-spanned="2">
            <text:p text:style-name="P449"><text:span text:style-name="T450">人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451"><text:span text:style-name="T452">※</text:span><text:span text:style-name="T453">本表填妥後敬請惠傳至主辦單位</text:span><text:span text:style-name="T454">(</text:span><text:span text:style-name="T455">傳真</text:span><text:span text:style-name="T456">Ⅰ:(02)2528</text:span><text:span text:style-name="T457">-</text:span><text:span text:style-name="T458">4888</text:span><text:span text:style-name="T459">；傳真</text:span><text:span text:style-name="T460">Ⅱ:(02)2528-</text:span><text:soft-page-break/><text:span text:style-name="T461">5198</text:span><text:span text:style-name="T462">)</text:span><text:span text:style-name="T463"><text:s/>(</text:span><text:span text:style-name="T464">可跨區參加</text:span><text:span text:style-name="T465">) <text:s text:c="13"/></text:span><text:span text:style-name="T466">或</text:span><text:span text:style-name="T467">e-mail</text:span><text:span text:style-name="T468">至</text:span><text:span text:style-name="T469">(</text:span><text:span text:style-name="T470">本會信箱：</text:span><text:a xlink:href="mailto:nea.edu@msa.hinet.net" office:target-frame-name="_top" xlink:show="replace"><text:span text:style-name="T471">nea.edu@msa.hinet.net</text:span></text:a><text:span text:style-name="T472">)</text:span></text:p>
      <text:p text:style-name="P473"><text:span text:style-name="T474">註</text:span><text:span text:style-name="T475">:</text:span><text:span text:style-name="T476">俾利備製演講手冊，敬請師長依下列時間通報：</text:span><text:span text:style-name="T477">第一週</text:span><text:span text:style-name="T478">(01~06)</text:span><text:span text:style-name="T479">場次：</text:span><text:span text:style-name="T480">111.09.15(</text:span><text:span text:style-name="T481">星期四</text:span><text:span text:style-name="T482">)</text:span><text:span text:style-name="T483">前</text:span><text:span text:style-name="T484">；</text:span><text:span text:style-name="T485">第二週</text:span><text:span text:style-name="T486">(07~13)</text:span><text:span text:style-name="T487">場次</text:span><text:span text:style-name="T488">111.09.22(</text:span><text:span text:style-name="T489">星期四</text:span><text:span text:style-name="T490">)</text:span><text:span text:style-name="T491">前</text:span><text:span text:style-name="T492">；</text:span><text:span text:style-name="T493">第三週</text:span><text:span text:style-name="T494">(14~18)</text:span><text:span text:style-name="T495">場次：</text:span><text:span text:style-name="T496">111.09.29(</text:span><text:span text:style-name="T497">星期四</text:span><text:span text:style-name="T498">)</text:span><text:span text:style-name="T499">前</text:span><text:span text:style-name="T500">。</text:span></text:p>
      <text:p text:style-name="P501"><text:span text:style-name="T502">【</text:span><text:span text:style-name="T503">若有任何疑問請電洽主辦單位：全國家長教育協會：</text:span><text:span text:style-name="T504">0977-157468</text:span><text:span text:style-name="T505"><text:s/></text:span><text:span text:style-name="T506">/(02)2700-6818</text:span><text:span text:style-name="T50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</meta:initial-creator>
    <dc:creator>user</dc:creator>
    <meta:creation-date>2022-09-08T08:59:00Z</meta:creation-date>
    <dc:date>2022-09-08T08:5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70" meta:row-count="8" meta:non-whitespace-character-count="998"/>
  </office:meta>
</office:document-meta>
</file>