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63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28.5pt" style:use-optimal-row-height="true" fo:break-before="auto"/>
    </style:style>
    <style:style style:name="ro51" style:family="table-row">
      <style:table-row-properties style:row-height="33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7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8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39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0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1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2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8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4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6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5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6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7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6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8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49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0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6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1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6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1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1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1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1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1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1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1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1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1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1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1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1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49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2-07-06T00:35:54Z</dc:date>
    <meta:print-date>2022-05-19T01:30:58Z</meta:print-date>
  </office:meta>
</office:document-meta>
</file>